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span text:style-name="Strong_20_Emphasis"><text:bookmark text:name="welcome:opnsense:openvpn"/>setup for openVPN</text:span></text:span>

<text:a xlink:type="simple" xlink:href="https://www.thomas-krenn.com/de/wiki/OPNsense_OpenVPN_f%C3%BCr_Road_Warrior_einrichten" text:style-name="Internet_20_link" text:visited-style-name="Visited_20_Internet_20_Link">https://www.thomas-krenn.com/de/wiki/OPNsense_OpenVPN_f%C3%BCr_Road_Warrior_einrich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opnsense:openvpn</dc:title>
  </office:meta>
</office:document-meta>
</file>