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  <manifest:file-entry manifest:media-type="image/png" manifest:full-path="Pictures/3f458ace026a56ab6656343469d0c3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PluginODTAutoStyle_Text_1"><text:span text:style-name="Strong_20_Emphasis"><text:bookmark text:name="welcome:opnsense:haproxy_et_ips_de_connexion"/>Obtenir les IPs de connexion derrière HAProxy</text:span></text:span> <text:line-break/>
HAProxy redirigeant les requêtes vers le serveur web, ce dernier les voit toujours provenir de HAProxy. Cela nuit à l'utilisation de fail2ban ou d'AWStats qui nécessitent de connaître l'IP externe de provenance de la requête. <text:line-break/>
Pour ce faire, il y a 2 réglages à effectuer:</text:p>
      <text:list text:style-name="List_20_1" text:continue-numbering="false">
        <text:list-item>
          <text:p text:style-name="List_20_1_Content_First"> un sur HAProxy</text:p>
        </text:list-item>
        <text:list-item>
          <text:p text:style-name="List_20_1_Content_Last"> l'autre sur le serveur web apache</text:p>
        </text:list-item>
      </text:list>
      <text:h text:style-name="Heading_20_1" text:outline-level="1"><text:bookmark-start text:name="__RefHeading___haproxy_1"/><text:bookmark-start text:name="haproxy"/>HAProxy<text:bookmark-end text:name="__RefHeading___haproxy_1"/><text:bookmark-end text:name="haproxy"/></text:h>
      <text:p text:style-name="Text_20_body">tout est indiqué sur ce lien <text:a xlink:type="simple" xlink:href="https://www.triumvirat.org/posts/opnsense/opnsense_x-forward/" text:style-name="Internet_20_link" text:visited-style-name="Visited_20_Internet_20_Link">https://www.triumvirat.org/posts/opnsense/opnsense_x-forward/</text:a></text:p>
      <text:p text:style-name="Text_20_body"><text:span text:style-name="Source_20_Text">Services</text:span> =&gt; <text:span text:style-name="Source_20_Text">HAProxy</text:span> =&gt; <text:span text:style-name="Source_20_Text">Settings</text:span> =&gt; <text:span text:style-name="Source_20_Text">Virtual Services</text:span> =&gt; <text:span text:style-name="Source_20_Text">Backend Pools</text:span> =&gt; la-bonne_pool =&gt; <text:span text:style-name="Source_20_Text">advanced mode</text:span> <text:line-break/>
Dans <text:span text:style-name="Source_20_Text">Option pass-through</text:span> entrer “option forwardfor” (sans les “”).</text:p>
      <table:table table:style-name="PluginODTAutoStyle_Table_2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3">
            <text:p text:style-name="PluginODTAutoStyle_Paragraph_4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5">
            <text:p text:style-name="PluginODTAutoStyle_Paragraph_6">Ne plus utiliser “%{X-Forwarded-For}i” dans le config du serveur web <text:line-break/>
Utiliser plutôt le module <text:span text:style-name="Source_20_Text">remoteip</text:span> comme indiqué ci-ddessous</text:p>
          </table:table-cell>
        </table:table-row>
      </table:table>
      <text:h text:style-name="Heading_20_1" text:outline-level="1"><text:bookmark-start text:name="__RefHeading___apache_2"/><text:bookmark-start text:name="apache"/>Apache<text:bookmark-end text:name="__RefHeading___apache_2"/><text:bookmark-end text:name="apache"/></text:h>
      <text:p text:style-name="Text_20_body"><text:a xlink:type="simple" xlink:href="https://www.yakati.com/art/afficher-les-ip-de-connexion-dans-les-logs-apache-derrriere-haproxy.html" text:style-name="Internet_20_link" text:visited-style-name="Visited_20_Internet_20_Link">https://www.yakati.com/art/afficher-les-ip-de-connexion-dans-les-logs-apache-derrriere-haproxy.html</text:a> <text:line-break/></text:p>
      <text:p text:style-name="Preformatted_20_Text"># a2enmod remoteip<text:line-break/># echo "RemoteIPHeader X-Forwarded-For" &gt; /etc/apache2/conf-available/haproxyIP.conf<text:line-break/># a2enconf haproxyIP<text:line-break/># nano /etc/apache2/apache2.conf&lt;<text:s text:c="7"/>### et remplacer les "%h" par "%a" </text:p>
      <text:p text:style-name="Preformatted_20_Text">#LogFormat "%v:%p %h %l %u %t \"%r\" %&gt;s %O \"%{Referer}i\" \"%{User-Agent}i\"" vhost_combined<text:line-break/>LogFormat "%v:%p %a %l %u %t \"%r\" %&gt;s %O \"%{Referer}i\" \"%{User-Agent}i\"" vhost_combined<text:line-break/>#LogFormat "%h %l %u %t \"%r\" %&gt;s %O \"%{Referer}i\" \"%{User-Agent}i\"" combined<text:line-break/>LogFormat "%a %l %u %t \"%r\" %&gt;s %O \"%{Referer}i\" \"%{User-Agent}i\"" combined<text:line-break/>#LogFormat "%h %l %u %t \"%r\" %&gt;s %O" common<text:line-break/>LogFormat "%a %l %u %t \"%r\" %&gt;s %O" common </text:p>
      <text:p text:style-name="Preformatted_20_Text"># systemctl restart apache2 </text:p>
      <text:p text:style-name="Text_20_body">Installé sur un CT turnkey, les logs de Apache devraient alors indiquer les IPs de connexion externes </text:p>
      <text:p text:style-name="Preformatted_20_Text"># nano /var/log/apache2/other_vhosts_access.log </text:p>
      <table:table table:style-name="PluginODTAutoStyle_Table_7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8">
            <text:p text:style-name="PluginODTAutoStyle_Paragraph_9"><draw:frame draw:style-name="media" draw:name="1" text:anchor-type="as-char" draw:z-index="1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Les logs des connexions depuis le LAN ou la DMZ undiquent toujours l'IP du HAProx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opnsense:haproxy_et_ips_de_connexion</dc:title>
  </office:meta>
</office:document-meta>
</file>