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c634a1631feaa9123f303d4a3e5a77.png"/>
  <manifest:file-entry manifest:media-type="image/gif" manifest:full-path="Pictures/b27f61e35147d84511799ff7e7e51b8c.gif"/>
  <manifest:file-entry manifest:media-type="image/gif" manifest:full-path="Pictures/bd290d4de961108c7722f7e9453fcac2.gif"/>
  <manifest:file-entry manifest:media-type="image/gif" manifest:full-path="Pictures/281164c4b994666d4842675fcbd91c7a.gif"/>
  <manifest:file-entry manifest:media-type="image/gif" manifest:full-path="Pictures/c9d866de9a5fcabc11abc52a145eebd8.gif"/>
  <manifest:file-entry manifest:media-type="image/gif" manifest:full-path="Pictures/c57fcf203879d02d44b355ded1b6a9db.gif"/>
  <manifest:file-entry manifest:media-type="image/gif" manifest:full-path="Pictures/20d22a56ba83ffbcacae20b3db4325e5.gif"/>
  <manifest:file-entry manifest:media-type="image/gif" manifest:full-path="Pictures/f1229a2ce5d83327f53b520a8ac604fa.gif"/>
  <manifest:file-entry manifest:media-type="image/gif" manifest:full-path="Pictures/21dc07267a62fab0ed22cf60f59dc054.gif"/>
  <manifest:file-entry manifest:media-type="image/gif" manifest:full-path="Pictures/366f5c8502e0e95f78a867405170fde1.gif"/>
  <manifest:file-entry manifest:media-type="image/gif" manifest:full-path="Pictures/fa239b5fd21d792030696a17c9f57563.gif"/>
  <manifest:file-entry manifest:media-type="image/gif" manifest:full-path="Pictures/cb2e06d845d8ef1d38402703a6abe479.gif"/>
  <manifest:file-entry manifest:media-type="image/gif" manifest:full-path="Pictures/dfb9e0fc231544aff855ed2e08e54011.gif"/>
  <manifest:file-entry manifest:media-type="image/gif" manifest:full-path="Pictures/0f5aacf137f188d346f09d41772a1633.gif"/>
  <manifest:file-entry manifest:media-type="image/gif" manifest:full-path="Pictures/16620b9de62ee011178311325a48bf33.gif"/>
  <manifest:file-entry manifest:media-type="image/gif" manifest:full-path="Pictures/cdab088aa79b0fdf558b0f006d894acb.gif"/>
  <manifest:file-entry manifest:media-type="image/gif" manifest:full-path="Pictures/bc9eee962a8ad12d931e5de183b0b6da.gif"/>
  <manifest:file-entry manifest:media-type="image/gif" manifest:full-path="Pictures/e95e83f88b1622108d14d8ffa3bcaf40.gif"/>
  <manifest:file-entry manifest:media-type="image/gif" manifest:full-path="Pictures/77393d227540505c858e37b92c449ea1.gif"/>
  <manifest:file-entry manifest:media-type="image/gif" manifest:full-path="Pictures/67d3739846994affffeb01e61d110006.gif"/>
  <manifest:file-entry manifest:media-type="image/gif" manifest:full-path="Pictures/e92272da9aae66620ee6237e17a8e6f0.gif"/>
  <manifest:file-entry manifest:media-type="image/gif" manifest:full-path="Pictures/05b11ccaa0506546d10bf2a7e16dd41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guedel.eu/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guedel.eu/doku.php?id=wiki:pagename" text:style-name="Internet_20_link" text:visited-style-name="Visited_20_Internet_20_Link">pagename</text:a> or use an additional <text:a xlink:type="simple" xlink:href="https://wiki.guedel.eu/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guedel.eu/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guedel.eu/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13c634a1631feaa9123f303d4a3e5a77.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13c634a1631feaa9123f303d4a3e5a77.png" xlink:type="simple" xlink:show="embed" xlink:actuate="onLoad"/></draw:frame></text:p>
      <text:p text:style-name="Text_20_body">Resize to given width:            <draw:frame draw:style-name="media" draw:name="2" text:anchor-type="as-char" draw:z-index="2" svg:width="1.3229166666667cm" svg:height="1.3229166666667cm"><draw:image xlink:href="Pictures/13c634a1631feaa9123f303d4a3e5a77.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13c634a1631feaa9123f303d4a3e5a77.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b27f61e35147d84511799ff7e7e51b8c.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13c634a1631feaa9123f303d4a3e5a77.png" xlink:type="simple" xlink:show="embed" xlink:actuate="onLoad"/></draw:frame></text:p>
      <text:p text:style-name="Text_20_body"><draw:frame draw:style-name="medialeft" draw:name="6" text:anchor-type="paragraph" draw:z-index="6" svg:width="3.3866666666667cm" svg:height="3.3866666666667cm"><draw:image xlink:href="Pictures/13c634a1631feaa9123f303d4a3e5a77.png" xlink:type="simple" xlink:show="embed" xlink:actuate="onLoad"/></draw:frame></text:p>
      <text:p text:style-name="Text_20_body"><draw:frame draw:style-name="mediacenter" draw:name="7" text:anchor-type="paragraph" draw:z-index="7" svg:width="3.3866666666667cm" svg:height="3.3866666666667cm"><draw:image xlink:href="Pictures/13c634a1631feaa9123f303d4a3e5a77.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13c634a1631feaa9123f303d4a3e5a77.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guedel.eu/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bd290d4de961108c7722f7e9453fcac2.gif" xlink:type="simple" xlink:show="embed" xlink:actuate="onLoad"/></draw:frame>   8-)  </text:p>
        </text:list-item>
        <text:list-item>
          <text:p text:style-name="List_20_1_Content"> <draw:frame draw:style-name="media" draw:name="10" text:anchor-type="as-char" draw:z-index="10" svg:width="0.396875cm" svg:height="0.396875cm"><draw:image xlink:href="Pictures/281164c4b994666d4842675fcbd91c7a.gif" xlink:type="simple" xlink:show="embed" xlink:actuate="onLoad"/></draw:frame>   8-O  </text:p>
        </text:list-item>
        <text:list-item>
          <text:p text:style-name="List_20_1_Content"> <draw:frame draw:style-name="media" draw:name="11" text:anchor-type="as-char" draw:z-index="11" svg:width="0.396875cm" svg:height="0.396875cm"><draw:image xlink:href="Pictures/c9d866de9a5fcabc11abc52a145eebd8.gif" xlink:type="simple" xlink:show="embed" xlink:actuate="onLoad"/></draw:frame>   :-(  </text:p>
        </text:list-item>
        <text:list-item>
          <text:p text:style-name="List_20_1_Content"> <draw:frame draw:style-name="media" draw:name="12" text:anchor-type="as-char" draw:z-index="12" svg:width="0.396875cm" svg:height="0.396875cm"><draw:image xlink:href="Pictures/c57fcf203879d02d44b355ded1b6a9db.gif" xlink:type="simple" xlink:show="embed" xlink:actuate="onLoad"/></draw:frame>   :-)  </text:p>
        </text:list-item>
        <text:list-item>
          <text:p text:style-name="List_20_1_Content"> <draw:frame draw:style-name="media" draw:name="13" text:anchor-type="as-char" draw:z-index="13" svg:width="0.396875cm" svg:height="0.396875cm"><draw:image xlink:href="Pictures/20d22a56ba83ffbcacae20b3db4325e5.gif" xlink:type="simple" xlink:show="embed" xlink:actuate="onLoad"/></draw:frame>    =)   </text:p>
        </text:list-item>
        <text:list-item>
          <text:p text:style-name="List_20_1_Content"> <draw:frame draw:style-name="media" draw:name="14" text:anchor-type="as-char" draw:z-index="14" svg:width="0.396875cm" svg:height="0.396875cm"><draw:image xlink:href="Pictures/f1229a2ce5d83327f53b520a8ac604fa.gif" xlink:type="simple" xlink:show="embed" xlink:actuate="onLoad"/></draw:frame>   :-/  </text:p>
        </text:list-item>
        <text:list-item>
          <text:p text:style-name="List_20_1_Content"> <draw:frame draw:style-name="media" draw:name="15" text:anchor-type="as-char" draw:z-index="15" svg:width="0.396875cm" svg:height="0.396875cm"><draw:image xlink:href="Pictures/21dc07267a62fab0ed22cf60f59dc054.gif" xlink:type="simple" xlink:show="embed" xlink:actuate="onLoad"/></draw:frame>   :-\  </text:p>
        </text:list-item>
        <text:list-item>
          <text:p text:style-name="List_20_1_Content"> <draw:frame draw:style-name="media" draw:name="16" text:anchor-type="as-char" draw:z-index="16" svg:width="0.396875cm" svg:height="0.396875cm"><draw:image xlink:href="Pictures/366f5c8502e0e95f78a867405170fde1.gif" xlink:type="simple" xlink:show="embed" xlink:actuate="onLoad"/></draw:frame>   :-?  </text:p>
        </text:list-item>
        <text:list-item>
          <text:p text:style-name="List_20_1_Content"> <draw:frame draw:style-name="media" draw:name="17" text:anchor-type="as-char" draw:z-index="17" svg:width="0.396875cm" svg:height="0.396875cm"><draw:image xlink:href="Pictures/fa239b5fd21d792030696a17c9f57563.gif" xlink:type="simple" xlink:show="embed" xlink:actuate="onLoad"/></draw:frame>   :-D  </text:p>
        </text:list-item>
        <text:list-item>
          <text:p text:style-name="List_20_1_Content"> <draw:frame draw:style-name="media" draw:name="18" text:anchor-type="as-char" draw:z-index="18" svg:width="0.396875cm" svg:height="0.396875cm"><draw:image xlink:href="Pictures/cb2e06d845d8ef1d38402703a6abe479.gif" xlink:type="simple" xlink:show="embed" xlink:actuate="onLoad"/></draw:frame>   :-P  </text:p>
        </text:list-item>
        <text:list-item>
          <text:p text:style-name="List_20_1_Content"> <draw:frame draw:style-name="media" draw:name="19" text:anchor-type="as-char" draw:z-index="19" svg:width="0.396875cm" svg:height="0.396875cm"><draw:image xlink:href="Pictures/dfb9e0fc231544aff855ed2e08e54011.gif" xlink:type="simple" xlink:show="embed" xlink:actuate="onLoad"/></draw:frame>   :-O  </text:p>
        </text:list-item>
        <text:list-item>
          <text:p text:style-name="List_20_1_Content"> <draw:frame draw:style-name="media" draw:name="20" text:anchor-type="as-char" draw:z-index="20" svg:width="0.396875cm" svg:height="0.396875cm"><draw:image xlink:href="Pictures/0f5aacf137f188d346f09d41772a1633.gif" xlink:type="simple" xlink:show="embed" xlink:actuate="onLoad"/></draw:frame>   :-X  </text:p>
        </text:list-item>
        <text:list-item>
          <text:p text:style-name="List_20_1_Content"> <draw:frame draw:style-name="media" draw:name="21" text:anchor-type="as-char" draw:z-index="21" svg:width="0.396875cm" svg:height="0.396875cm"><draw:image xlink:href="Pictures/16620b9de62ee011178311325a48bf33.gif" xlink:type="simple" xlink:show="embed" xlink:actuate="onLoad"/></draw:frame>   :-|  </text:p>
        </text:list-item>
        <text:list-item>
          <text:p text:style-name="List_20_1_Content"> <draw:frame draw:style-name="media" draw:name="22" text:anchor-type="as-char" draw:z-index="22" svg:width="0.396875cm" svg:height="0.396875cm"><draw:image xlink:href="Pictures/cdab088aa79b0fdf558b0f006d894acb.gif" xlink:type="simple" xlink:show="embed" xlink:actuate="onLoad"/></draw:frame>   ;-)  </text:p>
        </text:list-item>
        <text:list-item>
          <text:p text:style-name="List_20_1_Content"> <draw:frame draw:style-name="media" draw:name="23" text:anchor-type="as-char" draw:z-index="23" svg:width="0.396875cm" svg:height="0.396875cm"><draw:image xlink:href="Pictures/bc9eee962a8ad12d931e5de183b0b6da.gif" xlink:type="simple" xlink:show="embed" xlink:actuate="onLoad"/></draw:frame>   ^_^  </text:p>
        </text:list-item>
        <text:list-item>
          <text:p text:style-name="List_20_1_Content"> <draw:frame draw:style-name="media" draw:name="24" text:anchor-type="as-char" draw:z-index="24" svg:width="0.396875cm" svg:height="0.396875cm"><draw:image xlink:href="Pictures/e95e83f88b1622108d14d8ffa3bcaf40.gif" xlink:type="simple" xlink:show="embed" xlink:actuate="onLoad"/></draw:frame>   :?:  </text:p>
        </text:list-item>
        <text:list-item>
          <text:p text:style-name="List_20_1_Content"> <draw:frame draw:style-name="media" draw:name="25" text:anchor-type="as-char" draw:z-index="25" svg:width="0.396875cm" svg:height="0.396875cm"><draw:image xlink:href="Pictures/77393d227540505c858e37b92c449ea1.gif" xlink:type="simple" xlink:show="embed" xlink:actuate="onLoad"/></draw:frame>   :!:  </text:p>
        </text:list-item>
        <text:list-item>
          <text:p text:style-name="List_20_1_Content"> <draw:frame draw:style-name="media" draw:name="26" text:anchor-type="as-char" draw:z-index="26" svg:width="0.396875cm" svg:height="0.396875cm"><draw:image xlink:href="Pictures/67d3739846994affffeb01e61d110006.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e92272da9aae66620ee6237e17a8e6f0.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05b11ccaa0506546d10bf2a7e16dd414.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guedel.eu/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guedel.eu/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wiki.guedel.eu/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guedel.eu/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guedel.eu/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5/05/20/2223215/kde-is-getting-a-native-virtual-machine-manager-called-karton?utm_source=rss1.0mainlinkanon&amp;amp;utm_medium=feed" text:style-name="Internet_20_link" text:visited-style-name="Visited_20_Internet_20_Link">KDE Is Getting a Native Virtual Machine Manager Called 'Karton'</text:a> de BeauHD (%2025/%05/%21 %00:%May)</text:p>
        </text:list-item>
        <text:list-item>
          <text:p text:style-name="List_20_1_Content"><text:a xlink:type="simple" xlink:href="https://tech.slashdot.org/story/25/05/20/2215258/krebsonsecurity-hit-with-near-record-63-tbps-ddos?utm_source=rss1.0mainlinkanon&amp;amp;utm_medium=feed" text:style-name="Internet_20_link" text:visited-style-name="Visited_20_Internet_20_Link">KrebsOnSecurity Hit With Near-Record 6.3 Tbps DDoS</text:a> de BeauHD (%2025/%05/%21 %00:%May)</text:p>
        </text:list-item>
        <text:list-item>
          <text:p text:style-name="List_20_1_Content"><text:a xlink:type="simple" xlink:href="https://slashdot.org/story/25/05/20/226218/spain-blocks-more-than-65000-airbnb-holiday-rental-listings?utm_source=rss1.0mainlinkanon&amp;amp;utm_medium=feed" text:style-name="Internet_20_link" text:visited-style-name="Visited_20_Internet_20_Link">Spain Blocks More Than 65,000 Airbnb Holiday Rental Listings</text:a> de BeauHD (%2025/%05/%20 %23:%May)</text:p>
        </text:list-item>
        <text:list-item>
          <text:p text:style-name="List_20_1_Content"><text:a xlink:type="simple" xlink:href="https://yro.slashdot.org/story/25/05/20/2052220/coinbase-data-breach-will-lead-to-people-dying-techcrunch-founder-says?utm_source=rss1.0mainlinkanon&amp;amp;utm_medium=feed" text:style-name="Internet_20_link" text:visited-style-name="Visited_20_Internet_20_Link">Coinbase Data Breach Will 'Lead To People Dying,' TechCrunch Founder Says</text:a> de BeauHD (%2025/%05/%20 %22:%May)</text:p>
        </text:list-item>
        <text:list-item>
          <text:p text:style-name="List_20_1_Content_Last"><text:a xlink:type="simple" xlink:href="https://tech.slashdot.org/story/25/05/20/2042219/google-launches-veo-3-an-ai-video-generator-that-incorporates-audio?utm_source=rss1.0mainlinkanon&amp;amp;utm_medium=feed" text:style-name="Internet_20_link" text:visited-style-name="Visited_20_Internet_20_Link">Google Launches Veo 3, an AI Video Generator That Incorporates Audio</text:a> de BeauHD (%2025/%05/%20 %22:%May)</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