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guedel.e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guedel.eu/doku.php?id=wiki:pagename" text:style-name="Internet_20_link" text:visited-style-name="Visited_20_Internet_20_Link">pagename</text:a> or use an additional <text:a xlink:type="simple" xlink:href="https://wiki.guedel.e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guedel.e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guedel.e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guedel.e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guedel.eu/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guedel.e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guedel.e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guedel.e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guedel.e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7/04/198257/eu-sticks-with-timeline-for-ai-rules?utm_source=rss1.0mainlinkanon&amp;amp;utm_medium=feed" text:style-name="Internet_20_link" text:visited-style-name="Visited_20_Internet_20_Link">EU Sticks With Timeline For AI Rules</text:a> de msmash (%2025/%07/%05 %08:%Jul)</text:p>
        </text:list-item>
        <text:list-item>
          <text:p text:style-name="List_20_1_Content"><text:a xlink:type="simple" xlink:href="https://slashdot.org/story/25/07/04/1644224/us-plans-ai-chip-curbs-on-malaysia-thailand-over-china-concerns?utm_source=rss1.0mainlinkanon&amp;amp;utm_medium=feed" text:style-name="Internet_20_link" text:visited-style-name="Visited_20_Internet_20_Link">US Plans AI Chip Curbs on Malaysia, Thailand Over China Concerns</text:a> de msmash (%2025/%07/%05 %05:%Jul)</text:p>
        </text:list-item>
        <text:list-item>
          <text:p text:style-name="List_20_1_Content"><text:a xlink:type="simple" xlink:href="https://science.slashdot.org/story/25/07/04/1829219/there-is-no-safe-amount-of-processed-meat-to-eat-according-to-new-research?utm_source=rss1.0mainlinkanon&amp;amp;utm_medium=feed" text:style-name="Internet_20_link" text:visited-style-name="Visited_20_Internet_20_Link">There Is No Safe Amount of Processed Meat To Eat, According to New Research</text:a> de msmash (%2025/%07/%05 %02:%Jul)</text:p>
        </text:list-item>
        <text:list-item>
          <text:p text:style-name="List_20_1_Content"><text:a xlink:type="simple" xlink:href="https://science.slashdot.org/story/25/07/04/1753246/moderna-says-mrna-flu-vaccine-sailed-through-trial-beating-standard-shot?utm_source=rss1.0mainlinkanon&amp;amp;utm_medium=feed" text:style-name="Internet_20_link" text:visited-style-name="Visited_20_Internet_20_Link">Moderna Says mRNA Flu Vaccine Sailed Through Trial, Beating Standard Shot</text:a> de msmash (%2025/%07/%04 %23:%Jul)</text:p>
        </text:list-item>
        <text:list-item>
          <text:p text:style-name="List_20_1_Content_Last"><text:a xlink:type="simple" xlink:href="https://tech.slashdot.org/story/25/07/04/2011230/uk-minister-tells-turing-ai-institute-to-focus-on-defense?utm_source=rss1.0mainlinkanon&amp;amp;utm_medium=feed" text:style-name="Internet_20_link" text:visited-style-name="Visited_20_Internet_20_Link">UK Minister Tells Turing AI Institute To Focus On Defense</text:a> de msmash (%2025/%07/%04 %22:%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