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gif" manifest:full-path="Pictures/77393d227540505c858e37b92c449ea1.gif"/>
  <manifest:file-entry manifest:media-type="image/gif" manifest:full-path="Pictures/cdab088aa79b0fdf558b0f006d894a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guedel.e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guedel.e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77393d227540505c858e37b92c449ea1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77393d227540505c858e37b92c449ea1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77393d227540505c858e37b92c449ea1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77393d227540505c858e37b92c449ea1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cdab088aa79b0fdf558b0f006d894acb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