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zfs:small_tricks"/><text:bookmark-start text:name="__RefHeading___copy_move_a_pool_with_all_snapshots_1"/><text:bookmark-start text:name="copy_move_a_pool_with_all_snapshots"/>Copy/move a pool with all snapshots<text:bookmark-end text:name="__RefHeading___copy_move_a_pool_with_all_snapshots_1"/><text:bookmark-end text:name="copy_move_a_pool_with_all_snapshots"/></text:h>
      <text:list text:style-name="Numbering_20_1" text:continue-numbering="false">
        <text:list-item>
          <text:p text:style-name="Numbering_20_1_Content_First"> find the oldest snapshot of the source pool and send it to the target pool</text:p>
          <text:list text:style-name="List_20_1">
            <text:list-item>
              <text:p text:style-name="List_20_1_Content"> see <text:a xlink:type="simple" xlink:href="https://wiki.guedel.eu/doku.php?id=welcome:zfs:small_tricks#the_oldest" text:style-name="Internet_20_link" text:visited-style-name="Visited_20_Internet_20_Link">https://wiki.guedel.eu/doku.php?id=welcome:zfs:small_tricks#the_oldest</text:a></text:p>
            </text:list-item>
            <text:list-item>
              <text:p text:style-name="Preformatted_20_Text"> # zfs send source/pool@old-snap | zfs recv -F target/pool</text:p>
            </text:list-item>
          </text:list>
        </text:list-item>
        <text:list-item>
          <text:p text:style-name="Numbering_20_1_Content"> find the most recent snapshot of the source pool and send the incremental</text:p>
          <text:list text:style-name="List_20_1">
            <text:list-item>
              <text:p text:style-name="List_20_1_Content"> see <text:a xlink:type="simple" xlink:href="https://wiki.guedel.eu/doku.php?id=welcome:zfs:small_tricks#the_most_recent" text:style-name="Internet_20_link" text:visited-style-name="Visited_20_Internet_20_Link">https://wiki.guedel.eu/doku.php?id=welcome:zfs:small_tricks#the_most_recent</text:a></text:p>
            </text:list-item>
            <text:list-item>
              <text:p text:style-name="Preformatted_20_Text"># zfs send -R -I source/pool@old-snap source/pool@recent-snap | zfs recv -Fd target/pool</text:p>
            </text:list-item>
          </text:list>
        </text:list-item>
      </text:list>
      <text:h text:style-name="Heading_20_1" text:outline-level="1"><text:bookmark-start text:name="__RefHeading___destroy_many_snapshots_2"/><text:bookmark-start text:name="destroy_many_snapshots"/>Destroy many snapshots<text:bookmark-end text:name="__RefHeading___destroy_many_snapshots_2"/><text:bookmark-end text:name="destroy_many_snapshots"/></text:h>
      <text:p text:style-name="Text_20_body"><text:a xlink:type="simple" xlink:href="https://gist.github.com/paulhandy/45571e2077df83829fcc6dac1cfedd1a" text:style-name="Internet_20_link" text:visited-style-name="Visited_20_Internet_20_Link">https://gist.github.com/paulhandy/45571e2077df83829fcc6dac1cfedd1a</text:a> <text:line-break/>
Pour enlever tous les snapshots d'un dataset?</text:p>
      <text:p text:style-name="Preformatted_20_Text">https://serverfault.com/questions/340837/how-to-delete-all-but-last-n-zfs-snapshots#340846<text:line-break/><text:line-break/>You may find something like this a little simpler<text:line-break/><text:line-break/>zfs list -t snapshot -o name | grep ^tank@Auto | tac | tail -n +16 | xargs -n 1 zfs destroy -r<text:line-break/><text:line-break/><text:s text:c="4"/>output the list of snapshot (names only) with zfs list -t snaphot -o name<text:line-break/><text:s text:c="4"/>filter to keep only the ones that match tank@Auto with grep ^tank@Auto<text:line-break/><text:s text:c="4"/>reverse the list (previously sorted from oldest to newest) with tac<text:line-break/><text:s text:c="4"/>limit output to the 16th oldest result and following with tail -n +16<text:line-break/><text:s text:c="4"/>then destroy with xargs -n 1 zfs destroy -vr<text:line-break/><text:line-break/>deleting snapshots in reverse order is supposedly more efficient.<text:line-break/><text:line-break/>or sort in reverse order of creation<text:line-break/><text:line-break/>zfs list -t snapshot -o name -S creation | grep ^tank@Auto | tail -n +16 | xargs -n 1 zfs destroy -vr<text:line-break/><text:line-break/>Test it with ...|xargs -n 1 echo </text:p>
      <text:h text:style-name="Heading_20_1" text:outline-level="1"><text:bookmark-start text:name="__RefHeading___find_snapshots_3"/><text:bookmark-start text:name="find_snapshots"/>Find snapshots<text:bookmark-end text:name="__RefHeading___find_snapshots_3"/><text:bookmark-end text:name="find_snapshots"/></text:h>
      <text:h text:style-name="Heading_20_2" text:outline-level="2"><text:bookmark-start text:name="__RefHeading___the_oldest_4"/><text:bookmark-start text:name="the_oldest"/>the oldest<text:bookmark-end text:name="__RefHeading___the_oldest_4"/><text:bookmark-end text:name="the_oldest"/></text:h>
      <text:p text:style-name="Preformatted_20_Text"># zfs list -H -o name -t snapshot -r the_pool_name -S creation | tail --lines=1<text:line-break/> -- or --<text:line-break/># zfs list -H -o name -t snapshot -r the_pool_name -S creation | grep "name_of_the_snapshots" | tail --lines=1 </text:p>
      <text:h text:style-name="Heading_20_2" text:outline-level="2"><text:bookmark-start text:name="__RefHeading___the_most_recent_5"/><text:bookmark-start text:name="the_most_recent"/>the most recent<text:bookmark-end text:name="__RefHeading___the_most_recent_5"/><text:bookmark-end text:name="the_most_recent"/></text:h>
      <text:p text:style-name="Preformatted_20_Text"># zfs list -H -o name -t snapshot -r the_pool_name | tail --lines=1<text:line-break/> -- or --<text:line-break/># zfs list -H -o name -t snapshot -r the_pool_name | grep "name_of_the_snapshots" | tail --lines=1 </text:p>
      <text:h text:style-name="Heading_20_1" text:outline-level="1"><text:bookmark-start text:name="__RefHeading___look_into_a_snapshot_6"/><text:bookmark-start text:name="look_into_a_snapshot"/>Look into a snapshot<text:bookmark-end text:name="__RefHeading___look_into_a_snapshot_6"/><text:bookmark-end text:name="look_into_a_snapshot"/></text:h>
      <text:p text:style-name="Text_20_body">Look into tank/my_dataset@my_snapshot:</text:p>
      <text:p text:style-name="Preformatted_20_Text"># ls /mnt/tank/my_dataset/.zfs/snapshot/my_snapshot<text:s text:c="7"/>### under /mnt for FreeNAS, /rpool for Proxmox</text:p>
      <text:p text:style-name="Text_20_body">It is possible to go down into subfolders and to copy from this place to another place in the “normal” file system.</text:p>
      <text:h text:style-name="Heading_20_1" text:outline-level="1"><text:bookmark-start text:name="__RefHeading___scrub_a_pool_7"/><text:bookmark-start text:name="scrub_a_pool"/>Scrub a pool<text:bookmark-end text:name="__RefHeading___scrub_a_pool_7"/><text:bookmark-end text:name="scrub_a_pool"/></text:h>
      <text:p text:style-name="Text_20_body">Run a scrub job on pool “tank”:</text:p>
      <text:p text:style-name="Preformatted_20_Text"># zpool scrub tank<text:s text:c="11"/>### top start the job<text:line-break/>#zpool status -v tank<text:s text:c="10"/>### to monitor the job </text:p>
      <text:h text:style-name="Heading_20_1" text:outline-level="1"><text:bookmark-start text:name="__RefHeading___trucs_divers_8"/><text:bookmark-start text:name="trucs_divers"/>trucs divers<text:bookmark-end text:name="__RefHeading___trucs_divers_8"/><text:bookmark-end text:name="trucs_divers"/></text:h>
      <text:p text:style-name="Text_20_body"><text:a xlink:type="simple" xlink:href="https://unix.stackexchange.com/questions/263677/how-to-one-way-mirror-an-entire-zfs-pool-to-another-zfs-pool" text:style-name="Internet_20_link" text:visited-style-name="Visited_20_Internet_20_Link">https://unix.stackexchange.com/questions/263677/how-to-one-way-mirror-an-entire-zfs-pool-to-another-zfs-po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zfs:small_tricks</dc:title>
  </office:meta>
</office:document-meta>
</file>