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wake-on-lan"/>Wake on LAN (WOL) for Ubuntu 20 </text:span></text:span> <text:line-break/>

dito Proxmox but with other path for ethtool: </text:p>
      <text:p text:style-name="Preformatted_20_Text">nano /etc/systemd/system/wol.service</text:p>
      <text:p text:style-name="Preformatted_20_Text"><text:s text:c="4"/>[Unit]<text:line-break/><text:s text:c="4"/>Description=Wake-on-LAN for &lt;interface id&gt;<text:line-break/><text:s text:c="4"/>Requires=network.target<text:line-break/><text:s text:c="4"/>After=network.target<text:line-break/><text:line-break/><text:s text:c="4"/>[Service]<text:line-break/><text:s text:c="4"/>ExecStart=/sbin/ethtool -s &lt;interface id&gt; wol g<text:line-break/><text:s text:c="4"/>ExecStop=/sbin/ethtool -s &lt;interface id&gt; wol g<text:line-break/><text:line-break/><text:s text:c="4"/>[Install]<text:line-break/><text:s text:c="4"/>WantedBy=multi-user.target </text:p>
      <text:p text:style-name="Preformatted_20_Text">systemctl start wol.service<text:line-break/>systemctl enable wol.service<text:line-break/>systemctl is-enabled wol.service<text:line-break/>systemctl daemon-reload </text:p>
      <text:p text:style-name="Text_20_body"><text:span text:style-name="PluginODTAutoStyle_Text_2"><text:span text:style-name="Strong_20_Emphasis">Wake on LAN (WOL) for Ubuntu 18 (Bionic)</text:span></text:span> <text:line-break/></text:p>
      <text:p text:style-name="Text_20_body">On a server without GUI = with “Netplan” and without “Network-manager” <text:line-break/>
<text:a xlink:type="simple" xlink:href="https://askubuntu.com/questions/1053302/wake-on-lan-not-working-if-i-turn-of-with-ubuntu" text:style-name="Internet_20_link" text:visited-style-name="Visited_20_Internet_20_Link">https://askubuntu.com/questions/1053302/wake-on-lan-not-working-if-i-turn-of-with-ubuntu</text:a></text:p>
      <text:p text:style-name="Text_20_body"><text:span text:style-name="PluginODTAutoStyle_Text_3"><text:span text:style-name="Strong_20_Emphasis">Send a Magic Packet at startup for Ubuntu 20</text:span></text:span> <text:line-break/>
Useful to wakeup a server when the client starts.</text:p>
      <text:p text:style-name="Preformatted_20_Text">$ sudo nano /etc/systemd/system/wol-GuedeL.service<text:line-break/>[Unit]<text:line-break/>After=network-online.target<text:line-break/>Wants=network-online.target<text:line-break/><text:line-break/>[Service]<text:line-break/>ExecStart=/usr/local/bin/wol-GuedeL.sh<text:line-break/><text:line-break/>[Install]<text:line-break/>WantedBy=default.target </text:p>
      <text:p text:style-name="Preformatted_20_Text">sudo nano /usr/local/bin/wol-omv.sh<text:line-break/>#!/bin/bash<text:line-break/><text:line-break/>/usr/sbin/etherwake -i enp34s0 69:70:BC:AD:4B:A2<text:s text:c="4"/>///// use your correct interface name and the correct mac address!!</text:p>
      <text:p text:style-name="Preformatted_20_Text">sudo chmod 744 /usr/local/bin/wol-omv.sh<text:line-break/>sudo chmod 664 /etc/systemd/system/wol-omv.service </text:p>
      <text:p text:style-name="Preformatted_20_Text">sudo systemctl start wol-omv.service<text:line-break/>sudo systemctl enable wol-omv.service<text:line-break/>sudo systemctl daemon-reload </text:p>
      <text:p text:style-name="Text_20_body">Script pour contrôler que la machine qui a recu le paquet magique s'est bien lancée - peut être ajouté au script de WOL:</text:p>
      <text:p text:style-name="Preformatted_20_Text"># enter le suffixe de l'adresses de la machine à surveiller - sur réseau: 192.168.20.0<text:line-break/>ip=(69)<text:line-break/><text:line-break/>for i in `seq 1 10`; do<text:line-break/><text:line-break/><text:s text:c="8"/>echo "test ping sur IP 192.168.20."$ip":";<text:line-break/><text:s text:c="8"/>if<text:s text:c="2"/>$(ping -c 1 192.168.20.$ip &amp;&gt; /dev/null) ; then<text:line-break/><text:s text:c="16"/>echo "machine 192.168.20."$ip" en ligne"<text:line-break/><text:s text:c="16"/>beep -f 1000 -n -f 2000 -n -f 1500<text:line-break/><text:s text:c="16"/>exit <text:line-break/><text:line-break/><text:s text:c="8"/>else<text:line-break/><text:s text:c="16"/>echo "machine 192.168.20."$ip" pas présente"<text:line-break/><text:s text:c="16"/>sleep 10s;<text:line-break/><text:s text:c="8"/>fi<text:line-break/>done<text:line-break/><text:line-break/>echo "machine 192.168.20."$ip" pas présente"<text:line-break/>beep -f 300.7 -r 2 -d 100 -l 40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wake-on-lan</dc:title>
  </office:meta>
</office:document-meta>
</file>