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ubuntu:wake-on-lan"/>Wake on LAN (WOL) for Ubuntu 20 </text:span></text:span> <text:line-break/>

dito Proxmox but with orhter path for ethtool: </text:p>
      <text:p text:style-name="Preformatted_20_Text">nano /etc/systemd/system/wol.service</text:p>
      <text:p text:style-name="Preformatted_20_Text"><text:s text:c="4"/>[Unit]<text:line-break/><text:s text:c="4"/>Description=Wake-on-LAN for &lt;interface id&gt;<text:line-break/><text:s text:c="4"/>Requires=network.target<text:line-break/><text:s text:c="4"/>After=network.target<text:line-break/><text:line-break/><text:s text:c="4"/>[Service]<text:line-break/><text:s text:c="4"/>ExecStart=/sbin/ethtool -s &lt;interface id&gt; wol g<text:line-break/><text:s text:c="4"/>ExecStop=/sbin/ethtool -s &lt;interface id&gt; wol g<text:line-break/><text:line-break/><text:s text:c="4"/>[Install]<text:line-break/><text:s text:c="4"/>WantedBy=multi-user.target </text:p>
      <text:p text:style-name="Preformatted_20_Text">systemctl start wol.service<text:line-break/>systemctl enable wol.service<text:line-break/>systemctl is-enabled wol.service<text:line-break/>systemctl daemon-reload </text:p>
      <text:p text:style-name="Text_20_body"><text:span text:style-name=""><text:span text:style-name="Strong_20_Emphasis">Wake on LAN (WOL) for Ubuntu 18 (Bionic)</text:span></text:span> <text:line-break/></text:p>
      <text:p text:style-name="Text_20_body">On a server without GUI = with “Netplan” and without “Network-manager” <text:line-break/>
<text:a xlink:type="simple" xlink:href="https://askubuntu.com/questions/1053302/wake-on-lan-not-working-if-i-turn-of-with-ubuntu" text:style-name="Internet_20_link" text:visited-style-name="Visited_20_Internet_20_Link">https://askubuntu.com/questions/1053302/wake-on-lan-not-working-if-i-turn-of-with-ubuntu</text:a></text:p>
      <text:p text:style-name="Text_20_body"><text:span text:style-name=""><text:span text:style-name="Strong_20_Emphasis">Send a Magic Packet at startup for Ubuntu 20</text:span></text:span> <text:line-break/>
Useful to wakeup a server when the client starts.</text:p>
      <text:p text:style-name="Preformatted_20_Text">$ sudo nano /etc/systemd/system/wol-omv.service<text:line-break/>[Unit]<text:line-break/>After=network-online.target<text:line-break/>Wants=network-online.target<text:line-break/><text:line-break/>[Service]<text:line-break/>ExecStart=/usr/local/bin/wol-omv.sh<text:line-break/><text:line-break/>[Install]<text:line-break/>WantedBy=default.target </text:p>
      <text:p text:style-name="Preformatted_20_Text">sudo /usr/local/bin/wol-omv.sh<text:line-break/>#!/bin/bash<text:line-break/><text:line-break/>/usr/sbin/etherwake -i enp34s0 69:70:BC:AD:4B:A2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09:46</meta:creation-date>
    <dc:creator>Generated</dc:creator>
    <dc:date>2025-10-09T10::09:46</dc:date>
    <dc:language>en-US</dc:language>
    <meta:editing-cycles>1</meta:editing-cycles>
    <meta:editing-duration>PT0S</meta:editing-duration>
    <dc:title>welcome:ubuntu:wake-on-lan</dc:title>
  </office:meta>
</office:document-meta>
</file>