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ubuntu:virtualbox"/>Virtualbox</text:span></text:span> <text:line-break/><text:line-break/>
<text:a xlink:type="simple" xlink:href="https://www.linuxtechi.com/install-virtualbox6-ubuntu-18-04-centos-7/" text:style-name="Internet_20_link" text:visited-style-name="Visited_20_Internet_20_Link">https://www.linuxtechi.com/install-virtualbox6-ubuntu-18-04-centos-7/</text:a> <text:line-break/>
<text:a xlink:type="simple" xlink:href="https://doc.ubuntu-fr.org/virtualbox" text:style-name="Internet_20_link" text:visited-style-name="Visited_20_Internet_20_Link">https://doc.ubuntu-fr.org/virtualbox</text:a> <text:line-break/>
<text:a xlink:type="simple" xlink:href="https://www.virtualbox.org/wiki/Linux_Downloads" text:style-name="Internet_20_link" text:visited-style-name="Visited_20_Internet_20_Link">https://www.virtualbox.org/wiki/Linux_Downloa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ubuntu:virtualbox</dc:title>
  </office:meta>
</office:document-meta>
</file>