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tvheadend"/>Installation of back-end services “Tvheadend” for dvb-s – Ubuntu 20.04</text:span></text:span>

The dvb-s tuner with usb-interface is a <text:a xlink:type="simple" xlink:href="http://www.dvbsky.net/Products_S960.html" text:style-name="Internet_20_link" text:visited-style-name="Visited_20_Internet_20_Link">DVBSky S960</text:a></text:p>
      <text:h text:style-name="Heading_20_1" text:outline-level="1"><text:bookmark-start text:name="__RefHeading___installation_of_tvheadend_1"/><text:bookmark-start text:name="installation_of_tvheadend"/>Installation of Tvheadend<text:bookmark-end text:name="__RefHeading___installation_of_tvheadend_1"/><text:bookmark-end text:name="installation_of_tvheadend"/></text:h>
      <text:p text:style-name="Text_20_body">Installation by using a custom repository.</text:p>
      <text:p text:style-name="Preformatted_20_Text">sudo wget -qO- https://doozer.io/keys/tvheadend/tvheadend/pgp | sudo apt-key add -<text:line-break/>sudo add-apt-repository 'deb https://apt.tvheadend.org/stable focal main'<text:line-break/>$ sudo apt-get update<text:line-break/>$ sudo apt-get install tvheadend </text:p>
      <text:p text:style-name="Text_20_body">Define name + password for the administrator of tvheadend. <text:line-break/>
After installation the web interface is available at <text:a xlink:type="simple" xlink:href="http://localhost:9981" text:style-name="Internet_20_link" text:visited-style-name="Visited_20_Internet_20_Link">http://localhost:9981</text:a>. Enter the above defined credentials to login.</text:p>
      <text:h text:style-name="Heading_20_1" text:outline-level="1"><text:bookmark-start text:name="__RefHeading___firmware_for_the_tuner_2"/><text:bookmark-start text:name="firmware_for_the_tuner"/>Firmware for the tuner<text:bookmark-end text:name="__RefHeading___firmware_for_the_tuner_2"/><text:bookmark-end text:name="firmware_for_the_tuner"/></text:h>
      <text:p text:style-name="Text_20_body"><text:a xlink:type="simple" xlink:href="http://www.dvbsky.net/Support_linux.html" text:style-name="Internet_20_link" text:visited-style-name="Visited_20_Internet_20_Link">http://www.dvbsky.net/Support_linux.html</text:a> download <text:a xlink:type="simple" xlink:href="http://www.dvbsky.net/download/linux/firmware.zip" text:style-name="Internet_20_link" text:visited-style-name="Visited_20_Internet_20_Link">http://www.dvbsky.net/download/linux/firmware.zip</text:a> and unzip the file. <text:line-break/>
Open a terminal in the unzipped folder and copy the firmwares into </text:p>
      <text:p text:style-name="Preformatted_20_Text">$ chmod -x copy-firmware.sh<text:line-break/>$ sudo ./copy-firmware.sh<text:line-break/><text:line-break/><text:line-break/>&lt;code&gt;$ sudo service tvheadend status<text:line-break/>[sudo] Mot de passe de arnaud : <text:line-break/>● tvheadend.service<text:line-break/><text:s text:c="5"/>Loaded: loaded (/etc/init.d/tvheadend; generated)<text:line-break/><text:s text:c="5"/>Active: active (running) since Sun 2021-06-27 17:20:09 CEST; 47s ago<text:line-break/><text:s text:c="7"/>Docs: man:systemd-sysv-generator(8)<text:line-break/><text:s text:c="4"/>Process: 1098 ExecStart=/etc/init.d/tvheadend start (code=exited, status=0/SUCCESS)<text:line-break/><text:s text:c="6"/>Tasks: 26 (limit: 38371)<text:line-break/><text:s text:c="5"/>Memory: 30.6M<text:line-break/><text:s text:c="5"/>CGroup: /system.slice/tvheadend.service<text:line-break/><text:s text:c="13"/>└─1217 /usr/bin/tvheadend -f -u hts -g video<text:line-break/><text:line-break/>Jun 27 17:20:11 ubuntu-msi tvheadend[1217]: epgdb: gzip format detected, inflating (ratio 72.3% deflated size 138)<text:line-break/>Jun 27 17:20:11 ubuntu-msi tvheadend[1217]: epgdb: parsing 191 bytes<text:line-break/>Jun 27 17:20:11 ubuntu-msi tvheadend[1217]: epgdb: loaded v2<text:line-break/>Jun 27 17:20:11 ubuntu-msi tvheadend[1217]: epgdb:<text:s text:c="3"/>config<text:s text:c="5"/>1<text:line-break/>Jun 27 17:20:11 ubuntu-msi tvheadend[1217]: epgdb:<text:s text:c="3"/>brands<text:s text:c="5"/>0<text:line-break/>Jun 27 17:20:11 ubuntu-msi tvheadend[1217]: epgdb:<text:s text:c="3"/>seasons<text:s text:c="4"/>0<text:line-break/>Jun 27 17:20:11 ubuntu-msi tvheadend[1217]: epgdb:<text:s text:c="3"/>episodes<text:s text:c="3"/>0<text:line-break/>Jun 27 17:20:11 ubuntu-msi tvheadend[1217]: epgdb:<text:s text:c="3"/>broadcasts 0<text:line-break/>Jun 27 17:20:11 ubuntu-msi tvheadend[1217]: START: HTS Tvheadend version 4.2.8-36~g5bdcfd8ac started, running as PID:1217 UID:135 GID:44, CWD:/ CNF:/home/hts/.hts/tvheadend<text:line-break/>Jun 27 17:20:12 ubuntu-msi tvheadend[1217]: avahi: Service 'Tvheadend' successfully established.<text:line-break/>arnaud@ubuntu-msi:~$ dmesg | grep dvb<text:line-break/>[<text:s text:c="4"/>9.553584] usb 1-10: dvb_usb_v2: found a 'DVBSky S960/S860' in warm state<text:line-break/>[<text:s text:c="4"/>9.553671] usb 1-10: dvb_usb_v2: will pass the complete MPEG2 transport stream to the software demuxer<text:line-break/>[<text:s text:c="4"/>9.553677] dvbdev: DVB: registering new adapter (DVBSky S960/S860)<text:line-break/>[<text:s text:c="4"/>9.554868] usb 1-10: dvb_usb_v2: MAC address: 00:17:42:54:96:0c<text:line-break/>[<text:s text:c="4"/>9.555082] dvbdev: dvb_create_media_entity: media entity 'dvb-demux' registered.<text:line-break/>[<text:s text:c="4"/>9.748762] dvbdev: dvb_create_media_entity: media entity 'Montage Technology M88DS3103' registered.<text:line-break/>[<text:s text:c="4"/>9.841582] Registered IR keymap rc-dvbsky<text:line-break/>[<text:s text:c="4"/>9.841631] rc rc0: lirc_dev: driver dvb_usb_dvbsky registered at minor = 0, scancode receiver, no transmitter<text:line-break/>[<text:s text:c="4"/>9.841679] usb 1-10: dvb_usb_v2: schedule remote query interval to 300 msecs<text:line-break/>[<text:s text:c="4"/>9.841681] usb 1-10: dvb_usb_v2: 'DVBSky S960/S860' successfully initialized and connected<text:line-break/>[<text:s text:c="4"/>9.841700] usbcore: registered new interface driver dvb_usb_dvbsky<text:line-break/>[<text:s text:c="3"/>12.325583] m88ds3103 3-0068: downloading firmware from file 'dvb-demod-m88ds3103.fw'<text:line-break/></text:p>
      <text:p text:style-name="Preformatted_20_Text">service tvheadend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7:33</meta:creation-date>
    <dc:creator>Generated</dc:creator>
    <dc:date>2025-10-09T10::07:33</dc:date>
    <dc:language>en-US</dc:language>
    <meta:editing-cycles>1</meta:editing-cycles>
    <meta:editing-duration>PT0S</meta:editing-duration>
    <dc:title>welcome:ubuntu:tvheadend</dc:title>
  </office:meta>
</office:document-meta>
</file>