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small_tricks"/>Small tricks for Ubuntu</text:span></text:span></text:p>
      <text:h text:style-name="Heading_20_1" text:outline-level="1"><text:bookmark-start text:name="__RefHeading___add_a_network_interface_ubuntu22_by_cli_1"/><text:bookmark-start text:name="add_a_network_interface_ubuntu22_by_cli"/>Add a network interface (Ubuntu22) by CLI<text:bookmark-end text:name="__RefHeading___add_a_network_interface_ubuntu22_by_cli_1"/><text:bookmark-end text:name="add_a_network_interface_ubuntu22_by_cli"/></text:h>
      <text:list text:style-name="List_20_1" text:continue-numbering="false">
        <text:list-item>
          <text:p text:style-name="List_20_1_Content_First"> list the interfaces </text:p>
          <text:p text:style-name="Preformatted_20_Text"># ip link show</text:p>
        </text:list-item>
        <text:list-item>
          <text:p text:style-name="List_20_1_Content"> activate the interface </text:p>
          <text:p text:style-name="Preformatted_20_Text"># ifconfig ens19 up</text:p>
        </text:list-item>
        <text:list-item>
          <text:p text:style-name="List_20_1_Content"> set the IP of the interface: </text:p>
          <text:p text:style-name="Preformatted_20_Text"># nano /etc/netplan/00-installer-config.yaml</text:p>
          <text:p text:style-name="Text_20_body"> and add the interface name and the settings</text:p>
        </text:list-item>
        <text:list-item>
          <text:p text:style-name="List_20_1_Content"> apply the settings:</text:p>
          <text:p text:style-name="Preformatted_20_Text"># netplan apply</text:p>
        </text:list-item>
      </text:list>
      <text:h text:style-name="Heading_20_1" text:outline-level="1"><text:bookmark-start text:name="__RefHeading___auto-connect_vpn_and_wifi_2"/><text:bookmark-start text:name="auto-connect_vpn_and_wifi"/>Auto-connect VPN and Wifi<text:bookmark-end text:name="__RefHeading___auto-connect_vpn_and_wifi_2"/><text:bookmark-end text:name="auto-connect_vpn_and_wif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uns on Ubuntu18 LXDE</text:p>
          </table:table-cell>
        </table:table-row>
      </table:table>
      <text:list text:style-name="List_20_1" text:continue-numbering="false">
        <text:list-item>
          <text:p text:style-name="Preformatted_20_Text"># nano /etc/lightdm/lightdm.conf.d/restart-NM.sh<text:s text:c="3"/>//// and enter in it:<text:line-break/>#!/bin/bash<text:line-break/><text:line-break/># wait 20 secondes<text:line-break/>sleep 20s<text:line-break/><text:line-break/>#restart NetworkManager <text:line-break/>service network-manager restart<text:line-break/><text:line-break/>exit 0</text:p>
        </text:list-item>
        <text:list-item>
          <text:p text:style-name="Preformatted_20_Text"># chmod +x /etc/lightdm/lightdm.conf.d/restart-NM.sh</text:p>
        </text:list-item>
        <text:list-item>
          <text:p text:style-name="Preformatted_20_Text"># nano /etc/lightdm/lightdm.conf.d/10-restart-NM.conf<text:s text:c="3"/>//// and enter in it:<text:line-break/>[SeatDefaults]<text:line-break/>session-setup-script=/etc/lightdm/lightdm.conf.d/restart-NM.sh </text:p>
        </text:list-item>
      </text:list>
      <text:h text:style-name="Heading_20_1" text:outline-level="1"><text:bookmark-start text:name="__RefHeading___beep_3"/><text:bookmark-start text:name="beep"/>Beep<text:bookmark-end text:name="__RefHeading___beep_3"/><text:bookmark-end text:name="beep"/></text:h>
      <text:p text:style-name="Text_20_body">Pour activer le “beep”:</text:p>
      <text:list text:style-name="List_20_1" text:continue-numbering="false">
        <text:list-item>
          <text:p text:style-name="Preformatted_20_Text"># apt-get install beep</text:p>
        </text:list-item>
        <text:list-item>
          <text:p text:style-name="List_20_1_Content"> tester si le beep fonctionne: </text:p>
          <text:p text:style-name="Preformatted_20_Text">$ sudo modprobe pcspkr<text:s text:c="5"/>// ce réglage ne supportera pas un reboot!!<text:line-break/>$ beep</text:p>
        </text:list-item>
        <text:list-item>
          <text:p text:style-name="List_20_1_Content"> Rendre persistant: </text:p>
          <text:p text:style-name="Preformatted_20_Text">$ sudo nano /etc/modprobe.d/blacklist.conf<text:line-break/>....</text:p>
          <text:p text:style-name="LastListParagraph_Text_20_body"> et commenter la ligne <text:span text:style-name="Source_20_Text">blacklist pcspkr</text:span></text:p>
        </text:list-item>
      </text:list>
      <text:h text:style-name="Heading_20_1" text:outline-level="1"><text:bookmark-start text:name="__RefHeading___change_the_keyboard_layout_into_the_login_manager_4"/><text:bookmark-start text:name="change_the_keyboard_layout_into_the_login_manager"/>Change the keyboard layout into the login manager<text:bookmark-end text:name="__RefHeading___change_the_keyboard_layout_into_the_login_manager_4"/><text:bookmark-end text:name="change_the_keyboard_layout_into_the_login_manager"/></text:h>
      <text:p text:style-name="Text_20_body">works for Lubuntu20:</text:p>
      <text:p text:style-name="Preformatted_20_Text">sudo dpkg-reconfigure keyboard-configuration</text:p>
      <text:p text:style-name="Text_20_body">and maek your choise.</text:p>
      <text:h text:style-name="Heading_20_1" text:outline-level="1"><text:bookmark-start text:name="__RefHeading___disable_the_touchpad_of_laptops_5"/><text:bookmark-start text:name="disable_the_touchpad_of_laptops"/>Disable the touchpad of laptops<text:bookmark-end text:name="__RefHeading___disable_the_touchpad_of_laptops_5"/><text:bookmark-end text:name="disable_the_touchpad_of_laptops"/></text:h>
      <text:p text:style-name="Text_20_body">Source: <text:a xlink:type="simple" xlink:href="https://askubuntu.com/questions/819789/permanently-disable-touchpad-lubuntu-16-04" text:style-name="Internet_20_link" text:visited-style-name="Visited_20_Internet_20_Link">https://askubuntu.com/questions/819789/permanently-disable-touchpad-lubuntu-16-04</text:a>  <text:line-break/>
For “Lubuntu” (LXDE): <text:span text:style-name="Emphasis">Preferences&gt;Default applications for LXSession&gt;AutoStart&gt; then “Add” synclient TouchpadOff=1</text:span></text:p>
      <text:h text:style-name="Heading_20_1" text:outline-level="1"><text:bookmark-start text:name="__RefHeading___documents_management_6"/><text:bookmark-start text:name="documents_management"/>Documents management<text:bookmark-end text:name="__RefHeading___documents_management_6"/><text:bookmark-end text:name="documents_management"/></text:h>
      <text:p text:style-name="Text_20_body"><text:a xlink:type="simple" xlink:href="https://gitlab.gnome.org/World/OpenPaperwork/paperwork/blob/master/flatpak/README.markdown#readme" text:style-name="Internet_20_link" text:visited-style-name="Visited_20_Internet_20_Link">https://gitlab.gnome.org/World/OpenPaperwork/paperwork/blob/master/flatpak/README.markdown#readme</text:a></text:p>
      <text:h text:style-name="Heading_20_1" text:outline-level="1"><text:bookmark-start text:name="__RefHeading___position_of_the_icons_on_the_desktop_not_stored_7"/><text:bookmark-start text:name="position_of_the_icons_on_the_desktop_not_stored"/>Position of the icons on the desktop not stored<text:bookmark-end text:name="__RefHeading___position_of_the_icons_on_the_desktop_not_stored_7"/><text:bookmark-end text:name="position_of_the_icons_on_the_desktop_not_stored"/></text:h>
      <text:p text:style-name="Text_20_body">If one day all your icons are always on the left side of the desktop and their position is not remembered between the sessions: check the permissions and make a correct setting:</text:p>
      <text:p text:style-name="Preformatted_20_Text">$ find . '!' -user $USER<text:s text:c="14"/>and look if "./.local/share/gvfs-metadata/home" is present into the list of files not owned by you<text:line-break/>$ ls -al ./.local/share/gvfs-metadata/home<text:s text:c="3"/>will show who is the owner (generally this is "root")<text:line-break/>$ sudo chown -R your_user_name:the_group .local/share/gvfs-metadata/home<text:s text:c="3"/></text:p>
      <text:p text:style-name="Text_20_body">Logout and re-login: the problem should be gone.</text:p>
      <text:h text:style-name="Heading_20_1" text:outline-level="1"><text:bookmark-start text:name="__RefHeading___remote_desktop_8"/><text:bookmark-start text:name="remote_desktop"/>Remote Desktop<text:bookmark-end text:name="__RefHeading___remote_desktop_8"/><text:bookmark-end text:name="remote_desktop"/></text:h>
      <text:p text:style-name="Text_20_body"><text:span text:style-name="Strong_20_Emphasis">Via RDP</text:span> <text:line-break/>
Install and run the script given here: <text:a xlink:type="simple" xlink:href="http://c-nergy.be/blog/?p=11868" text:style-name="Internet_20_link" text:visited-style-name="Visited_20_Internet_20_Link">http://c-nergy.be/blog/?p=11868</text:a> <text:line-break/>
See <text:a xlink:type="simple" xlink:href="https://help.ubuntu.com/community/xrdp" text:style-name="Internet_20_link" text:visited-style-name="Visited_20_Internet_20_Link">https://help.ubuntu.com/community/xrdp</text:a> too.</text:p>
      <text:h text:style-name="Heading_20_1" text:outline-level="1"><text:bookmark-start text:name="__RefHeading___run_a_script_at_startup_9"/><text:bookmark-start text:name="run_a_script_at_startup"/>Run a script at startup<text:bookmark-end text:name="__RefHeading___run_a_script_at_startup_9"/><text:bookmark-end text:name="run_a_script_at_startup"/></text:h>
      <text:p text:style-name="Text_20_body"><text:a xlink:type="simple" xlink:href="https://linuxconfig.org/how-to-run-script-on-startup-on-ubuntu-20-04-focal-fossa-server-desktop" text:style-name="Internet_20_link" text:visited-style-name="Visited_20_Internet_20_Link">https://linuxconfig.org/how-to-run-script-on-startup-on-ubuntu-20-04-focal-fossa-server-desktop</text:a></text:p>
      <text:p text:style-name="Preformatted_20_Text">$ sudo cat /usr/local/bin/wol-omv.sh <text:line-break/>#!/bin/bash<text:line-break/><text:line-break/>/usr/sbin/etherwake -i enp34s0 00:11:22:33:44:55</text:p>
      <text:p text:style-name="Preformatted_20_Text">$ sudo cat /etc/systemd/system/wol-omv.service <text:line-break/>[Unit]<text:line-break/>After=network-online.target<text:line-break/>Wants=network-online.target<text:line-break/><text:line-break/>[Service]<text:line-break/>ExecStart=/usr/local/bin/wol-omv.sh<text:line-break/><text:line-break/>[Install]<text:line-break/>WantedBy=default.target</text:p>
      <text:p text:style-name="Preformatted_20_Text"># chmod 744 /usr/local/bin/wol-omv.sh<text:line-break/># chmod 664 /etc/systemd/system/wol-omv.service</text:p>
      <text:p text:style-name="Preformatted_20_Text">sudo systemctl daemon-reload<text:line-break/># systemctl enable wol-omv.service</text:p>
      <text:h text:style-name="Heading_20_2" text:outline-level="2"><text:bookmark-start text:name="__RefHeading___attendre_la_fin_du_script_10"/><text:bookmark-start text:name="attendre_la_fin_du_script"/>Attendre la fin du script<text:bookmark-end text:name="__RefHeading___attendre_la_fin_du_script_10"/><text:bookmark-end text:name="attendre_la_fin_du_scrip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ci est un brouillon!</text:p>
          </table:table-cell>
        </table:table-row>
      </table:table>
      <text:p text:style-name="Text_20_body"><text:a xlink:type="simple" xlink:href="https://unix.stackexchange.com/questions/599372/kill-systemd-oneshot-service-after-timeout" text:style-name="Internet_20_link" text:visited-style-name="Visited_20_Internet_20_Link">https://unix.stackexchange.com/questions/599372/kill-systemd-oneshot-service-after-timeout</text:a> <text:line-break/>
<text:a xlink:type="simple" xlink:href="https://trstringer.com/simple-vs-oneshot-systemd-service/" text:style-name="Internet_20_link" text:visited-style-name="Visited_20_Internet_20_Link">https://trstringer.com/simple-vs-oneshot-systemd-service/</text:a> <text:line-break/>
<text:a xlink:type="simple" xlink:href="https://docs.fedoraproject.org/en-US/quick-docs/understanding-and-administering-systemd/" text:style-name="Internet_20_link" text:visited-style-name="Visited_20_Internet_20_Link">https://docs.fedoraproject.org/en-US/quick-docs/understanding-and-administering-systemd/</text:a></text:p>
      <text:p text:style-name="Preformatted_20_Text">$ sudo cat /etc/systemd/system/le-service.service <text:line-break/>[Unit]<text:line-break/>After=network-online.target<text:line-break/>Wants=network-online.target<text:line-break/><text:line-break/>[Service]<text:line-break/>Type=oneshot<text:line-break/>TimeoutStartSec=10s<text:line-break/>ExecStart=/usr/local/bin/le-script.sh<text:line-break/><text:line-break/>[Install]<text:line-break/>WantedBy=default.target</text:p>
      <text:p text:style-name="Text_20_body">Il faut un “TimeoutStartSec” et non un “TimeoutStopSec” car “Behavior of oneshot is similar to simple; however, the service manager will consider the unit started after the main process exits.”</text:p>
      <text:h text:style-name="Heading_20_1" text:outline-level="1"><text:bookmark-start text:name="__RefHeading___terminal_11"/><text:bookmark-start text:name="terminal"/>Terminal<text:bookmark-end text:name="__RefHeading___terminal_11"/><text:bookmark-end text:name="terminal"/></text:h>
      <text:p text:style-name="Text_20_body"><text:a xlink:type="simple" xlink:href="https://serverfault.com/questions/267099/terminal-only-shows" text:style-name="Internet_20_link" text:visited-style-name="Visited_20_Internet_20_Link">https://serverfault.com/questions/267099/terminal-only-shows</text:a></text:p>
      <text:h text:style-name="Heading_20_1" text:outline-level="1"><text:bookmark-start text:name="__RefHeading___webcam_12"/><text:bookmark-start text:name="webcam"/>Webcam<text:bookmark-end text:name="__RefHeading___webcam_12"/><text:bookmark-end text:name="webcam"/></text:h>
      <text:p text:style-name="Text_20_body">Settings of webcam:</text:p>
      <text:h text:style-name="Heading_20_2" text:outline-level="2"><text:bookmark-start text:name="__RefHeading___v4l-utils_13"/><text:bookmark-start text:name="v4l-utils"/>v4l-utils<text:bookmark-end text:name="__RefHeading___v4l-utils_13"/><text:bookmark-end text:name="v4l-utils"/></text:h>
      <text:list text:style-name="List_20_1" text:continue-numbering="false">
        <text:list-item>
          <text:p text:style-name="Preformatted_20_Text">$ sudo apt-get install v4l-utils</text:p>
        </text:list-item>
        <text:list-item>
          <text:p text:style-name="Preformatted_20_Text">$ v4l2-ctl -l</text:p>
          <text:p text:style-name="Text_20_body"> to list the possible settings</text:p>
        </text:list-item>
        <text:list-item>
          <text:p text:style-name="Preformatted_20_Text">$ v4l2-ctl -c focus_auto=0</text:p>
          <text:p text:style-name="Text_20_body"> to disable the autofocus</text:p>
        </text:list-item>
        <text:list-item>
          <text:p text:style-name="Preformatted_20_Text">$ v4l2-ctl -c focus_absolute=100</text:p>
          <text:p text:style-name="LastListParagraph_Text_20_body"> to set the focus at value “100”</text:p>
        </text:list-item>
      </text:list>
      <text:h text:style-name="Heading_20_2" text:outline-level="2"><text:bookmark-start text:name="__RefHeading___gtk_uvc_viewer_unofficial_14"/><text:bookmark-start text:name="gtk_uvc_viewer_unofficial"/>GTK+ UVC Viewer (UNOFFICIAL)<text:bookmark-end text:name="__RefHeading___gtk_uvc_viewer_unofficial_14"/><text:bookmark-end text:name="gtk_uvc_viewer_unofficial"/></text:h>
      <text:p text:style-name="Text_20_body">installed via the software manager (look for “guvcview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35:08</meta:creation-date>
    <dc:creator>Generated</dc:creator>
    <dc:date>2025-08-15T04::35:08</dc:date>
    <dc:language>en-US</dc:language>
    <meta:editing-cycles>1</meta:editing-cycles>
    <meta:editing-duration>PT0S</meta:editing-duration>
    <dc:title>welcome:ubuntu:small_tricks</dc:title>
  </office:meta>
</office:document-meta>
</file>