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ubuntu:printer_canon_mx925"/>Installation des pilotes pour impression et scan d'une Canon MX925 sur Ubuntu24</text:span></text:span> 
<text:line-break/><text:line-break/></text:p>
      <text:p text:style-name="Text_20_body">méthode générale:<text:line-break/>
 </text:p>
      <text:p text:style-name="Preformatted_20_Text">dpkg-deb -R nomdupaquet.deb paquet_extrait<text:line-break/>nano paquet_extrait/DEBIAN/control<text:line-break/><text:line-break/>==&gt; remplacer la ligne contenant "libpango1.0-0" par "libpango-1.0-0"<text:line-break/><text:line-break/>dpkg-deb -b paquet_extrait nouveau_paquet.d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ubuntu:printer_canon_mx925</dc:title>
  </office:meta>
</office:document-meta>
</file>