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printer_canon_mx925"/>Installation des pilotes pour impression et scan d'une Canon MX925 sur Ubuntu24</text:span></text:span> 
<text:line-break/><text:line-break/></text:p>
      <text:p text:style-name="Text_20_body"><text:span text:style-name="Strong_20_Emphasis">méthode générale:</text:span></text:p>
      <text:list text:style-name="List_20_1" text:continue-numbering="false">
        <text:list-item>
          <text:p text:style-name="List_20_1_Content_First"> ouvrir le paquet </text:p>
          <text:p text:style-name="Preformatted_20_Text">dpkg-deb -R nomdupaquet.deb paquet_extrait</text:p>
        </text:list-item>
        <text:list-item>
          <text:p text:style-name="List_20_1_Content"> modifier le paquet </text:p>
          <text:p text:style-name="Preformatted_20_Text">nano paquet_extrait/DEBIAN/control<text:line-break/>==&gt; remplacer la ligne contenant "libpango1.0-0" par "libpango-1.0-0" </text:p>
        </text:list-item>
        <text:list-item>
          <text:p text:style-name="List_20_1_Content"> effacer le paquet d'origine</text:p>
        </text:list-item>
        <text:list-item>
          <text:p text:style-name="List_20_1_Content"> reconstruire le paquet </text:p>
          <text:p text:style-name="Preformatted_20_Text">dpkg-deb -b paquet_extrait nouveau_paquet.deb</text:p>
        </text:list-item>
      </text:list>
      <text:p text:style-name="Text_20_body"><text:span text:style-name="Strong_20_Emphasis"> paquets à modifier:</text:span></text:p>
      <text:list text:style-name="List_20_1" text:continue-numbering="false">
        <text:list-item>
          <text:p text:style-name="List_20_1_Content_First"> pour le scan: <text:span text:style-name="Source_20_Text">scangearmp-common_2.10-1_amd64.deb</text:span></text:p>
        </text:list-item>
        <text:list-item>
          <text:p text:style-name="List_20_1_Content_Last"> pour l'impression: <text:span text:style-name="Source_20_Text">cnijfilter-mx920series_3.90-1_amd64.deb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nécessite pas de sudo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27:46</meta:creation-date>
    <dc:creator>Generated</dc:creator>
    <dc:date>2025-10-09T10::27:46</dc:date>
    <dc:language>en-US</dc:language>
    <meta:editing-cycles>1</meta:editing-cycles>
    <meta:editing-duration>PT0S</meta:editing-duration>
    <dc:title>welcome:ubuntu:printer_canon_mx925</dc:title>
  </office:meta>
</office:document-meta>
</file>