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PluginODTAutoStyle_Text_1"><text:bookmark text:name="welcome:ubuntu:power-off"/>Shutdown &amp; Poweroff Lubuntu</text:span></text:span> <text:line-break/>
With the stock setting, the network interface stays powered on after a shutdown/poweroff (certainly in order to make a wake-on-lan possible) - LED are lighting. <text:line-break/></text:p>
      <text:h text:style-name="Heading_20_1" text:outline-level="1"><text:bookmark-start text:name="__RefHeading___grub_1"/><text:bookmark-start text:name="grub"/>Grub<text:bookmark-end text:name="__RefHeading___grub_1"/><text:bookmark-end text:name="grub"/></text:h>
      <text:p text:style-name="Preformatted_20_Text">$ sudo nano /etc/default/grub<text:line-break/>...<text:line-break/>GRUB_CMDLINE_LINUX_DEFAULT="splash quiet noacpi"<text:line-break/>... </text:p>
      <text:h text:style-name="Heading_20_1" text:outline-level="1"><text:bookmark-start text:name="__RefHeading___ethtool_2"/><text:bookmark-start text:name="ethtool"/>ethtool<text:bookmark-end text:name="__RefHeading___ethtool_2"/><text:bookmark-end text:name="ethtool"/></text:h>
      <text:p text:style-name="Preformatted_20_Text">$ sudo ethtool eno1<text:s text:c="7"/>// for interface "eno1". Should give...<text:line-break/>...<text:line-break/>Wake-on: d<text:line-break/>....</text:p>
      <text:p text:style-name="Text_20_body">If “Wake-on: g” for exemple:</text:p>
      <text:p text:style-name="Preformatted_20_Text">$ sudo ethtool -s eno1 wol 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power-off</dc:title>
  </office:meta>
</office:document-meta>
</file>