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span text:style-name="Strong_20_Emphasis"><text:bookmark text:name="welcome:ubuntu:mastodon"/>Installation of Mastodon on VM Ubuntu20</text:span></text:span> <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installation won't work on a container! <text:line-break/>⇒ use a VM!</text:p>
          </table:table-cell>
        </table:table-row>
      </table:table>
      <text:p text:style-name="Text_20_body"><text:a xlink:type="simple" xlink:href="https://docs.joinmastodon.org/admin/install/" text:style-name="Internet_20_link" text:visited-style-name="Visited_20_Internet_20_Link">https://docs.joinmastodon.org/admin/install/</text:a> and <text:a xlink:type="simple" xlink:href="https://www.scaleway.com/en/docs/installing-mastodon-community/" text:style-name="Internet_20_link" text:visited-style-name="Visited_20_Internet_20_Link">https://www.scaleway.com/en/docs/installing-mastodon-community/</text:a> <text:line-break/>
<text:line-break/></text:p>
      <text:p text:style-name="Text_20_body">Activate the user “root”.</text:p>
      <text:h text:style-name="Heading_20_1" text:outline-level="1"><text:bookmark-start text:name="__RefHeading___postfix_1"/><text:bookmark-start text:name="postfix"/>Postfix<text:bookmark-end text:name="__RefHeading___postfix_1"/><text:bookmark-end text:name="postfix"/></text:h>
      <text:p text:style-name="Text_20_body">Installation of postfix: <text:a xlink:type="simple" xlink:href="https://www.digitalocean.com/community/tutorials/how-to-install-and-configure-postfix-on-ubuntu-18-04" text:style-name="Internet_20_link" text:visited-style-name="Visited_20_Internet_20_Link">https://www.digitalocean.com/community/tutorials/how-to-install-and-configure-postfix-on-ubuntu-18-04</text:a> </text:p>
      <text:p text:style-name="Preformatted_20_Text"># apt install postfix<text:line-break/>Reading package lists... Done<text:line-break/>Building dependency tree<text:s text:c="7"/><text:line-break/>Reading state information... Done<text:line-break/>postfix is already the newest version (3.3.0-1ubuntu0.3).<text:line-break/>0 upgraded, 0 newly installed, 0 to remove and 2 not upgraded.</text:p>
      <text:h text:style-name="Heading_20_1" text:outline-level="1"><text:bookmark-start text:name="__RefHeading___node.js_2"/><text:bookmark-start text:name="node.js"/>Node.js<text:bookmark-end text:name="__RefHeading___node.js_2"/><text:bookmark-end text:name="node.js"/></text:h>
      <text:p text:style-name="Preformatted_20_Text"># apt install curl<text:line-break/># curl -sL https://deb.nodesource.com/setup_12.x | bash -</text:p>
      <text:h text:style-name="Heading_20_1" text:outline-level="1"><text:bookmark-start text:name="__RefHeading___yarn_3"/><text:bookmark-start text:name="yarn"/>Yarn<text:bookmark-end text:name="__RefHeading___yarn_3"/><text:bookmark-end text:name="yarn"/></text:h>
      <text:p text:style-name="Preformatted_20_Text"># curl -sS https://dl.yarnpkg.com/debian/pubkey.gpg | apt-key add -<text:line-break/># echo "deb https://dl.yarnpkg.com/debian/ stable main" | tee /etc/apt/sources.list.d/yarn.list</text:p>
      <text:h text:style-name="Heading_20_1" text:outline-level="1"><text:bookmark-start text:name="__RefHeading___system_packages_4"/><text:bookmark-start text:name="system_packages"/>System packages<text:bookmark-end text:name="__RefHeading___system_packages_4"/><text:bookmark-end text:name="system_packages"/></text:h>
      <text:p text:style-name="Preformatted_20_Text"># apt update<text:line-break/># apt install -y<text:s text:c="2"/>imagemagick ffmpeg libpq-dev libxml2-dev libxslt1-dev file git-core \<text:line-break/>g++ libprotobuf-dev protobuf-compiler pkg-config nodejs gcc autoconf \<text:line-break/>bison build-essential libssl-dev libyaml-dev libreadline6-dev \<text:line-break/>zlib1g-dev libncurses5-dev libffi-dev libgdbm-dev \<text:line-break/>nginx redis-server redis-tools postgresql postgresql-contrib<text:s text:c="2"/>\<text:line-break/>certbot python-certbot-nginx yarn libidn11-dev libicu-dev libjemalloc-dev </text:p>
      <text:h text:style-name="Heading_20_1" text:outline-level="1"><text:bookmark-start text:name="__RefHeading___user_mastodon_5"/><text:bookmark-start text:name="user_mastodon"/>User mastodon<text:bookmark-end text:name="__RefHeading___user_mastodon_5"/><text:bookmark-end text:name="user_mastodon"/></text:h>
      <text:p text:style-name="Preformatted_20_Text"># adduser --disabled-login mastodon </text:p>
      <text:p text:style-name="Text_20_body">Change user “root” ⇒ “mastodon”</text:p>
      <text:p text:style-name="Preformatted_20_Text"># su - mastodon </text:p>
      <text:h text:style-name="Heading_20_1" text:outline-level="1"><text:bookmark-start text:name="__RefHeading___ruby_6"/><text:bookmark-start text:name="ruby"/>Ruby<text:bookmark-end text:name="__RefHeading___ruby_6"/><text:bookmark-end text:name="ruby"/></text:h>
      <text:p text:style-name="Preformatted_20_Text">$ git clone https://github.com/rbenv/rbenv.git ~/.rbenv<text:line-break/>$ cd ~/.rbenv &amp;&amp; src/configure &amp;&amp; make -C src<text:line-break/>$ echo 'export PATH="$HOME/.rbenv/bin:$PATH"' &gt;&gt; ~/.bashrc<text:line-break/>$ echo 'eval "$(rbenv init -)"' &gt;&gt; ~/.bashrc<text:line-break/>$ exec bash<text:s text:c="75"/>/// to restart the users shell<text:line-break/>$ type rbenv<text:s text:c="74"/>/// to check if rbenv is correctly installed<text:line-break/>$ git clone https://github.com/rbenv/ruby-build.git ~/.rbenv/plugins/ruby-build<text:s text:c="7"/>/// to install ruby-build as a rbenv plugin</text:p>
      <text:p text:style-name="Preformatted_20_Text">$RUBY_CONFIGURE_OPTS=--with-jemalloc rbenv install 2.7.2<text:line-break/>rbenv global 2.7.2 </text:p>
      <text:p text:style-name="Text_20_body">Install bundler and switch back to root:</text:p>
      <text:p text:style-name="Preformatted_20_Text">$ gem install bundler --no-document<text:line-break/>$ exit </text:p>
      <text:h text:style-name="Heading_20_1" text:outline-level="1"><text:bookmark-start text:name="__RefHeading___database_7"/><text:bookmark-start text:name="database"/>Database<text:bookmark-end text:name="__RefHeading___database_7"/><text:bookmark-end text:name="database"/></text:h>
      <text:h text:style-name="Heading_20_2" text:outline-level="2"><text:bookmark-start text:name="__RefHeading___create_the_database_and_the_user_8"/><text:bookmark-start text:name="create_the_database_and_the_user"/>Create the database and the user<text:bookmark-end text:name="__RefHeading___create_the_database_and_the_user_8"/><text:bookmark-end text:name="create_the_database_and_the_user"/></text:h>
      <text:p text:style-name="Preformatted_20_Text"># sudo -u postgres psql<text:line-break/>CREATE USER mastodon CREATEDB;<text:line-break/>\q </text:p>
      <text:h text:style-name="Heading_20_2" text:outline-level="2"><text:bookmark-start text:name="__RefHeading___modify_the_database_9"/><text:bookmark-start text:name="modify_the_database"/>Modify the database<text:bookmark-end text:name="__RefHeading___modify_the_database_9"/><text:bookmark-end text:name="modify_the_database"/></text:h>
      <text:p text:style-name="Preformatted_20_Text"># sudo -u postgres psql<text:line-break/>could not change directory to "/root": Permission non accordée<text:line-break/>psql (12.6 (Ubuntu 12.6-0ubuntu0.20.04.1))<text:line-break/>Type "help" for help.<text:line-break/><text:line-break/>postgres=# update pg_database set datallowconn = TRUE where datname = 'template0';<text:line-break/>UPDATE 1<text:line-break/>postgres=# \c template0<text:line-break/>You are now connected to database "template0" as user "postgres".<text:line-break/>template0=# update pg_database set datistemplate = FALSE where datname = 'template1';<text:line-break/>UPDATE 1<text:line-break/>template0=# drop database template1;<text:line-break/>DROP DATABASE<text:line-break/>template0=# create database template1 with template = template0 encoding = 'UTF8';<text:line-break/>CREATE DATABASE<text:line-break/>template0=# update pg_database set datistemplate = TRUE where datname = 'template1';<text:line-break/>UPDATE 1<text:line-break/>template0=# \c template1<text:line-break/>You are now connected to database "template1" as user "postgres".<text:line-break/>template1=# update pg_database set datallowconn = FALSE where datname = 'template0';<text:line-break/>UPDATE 1<text:line-break/>template1=# \q </text:p>
      <text:h text:style-name="Heading_20_1" text:outline-level="1"><text:bookmark-start text:name="__RefHeading___mastodon_10"/><text:bookmark-start text:name="mastodon"/>Mastodon<text:bookmark-end text:name="__RefHeading___mastodon_10"/><text:bookmark-end text:name="mastodon"/></text:h>
      <text:h text:style-name="Heading_20_2" text:outline-level="2"><text:bookmark-start text:name="__RefHeading___installation_11"/><text:bookmark-start text:name="installation"/>Installation<text:bookmark-end text:name="__RefHeading___installation_11"/><text:bookmark-end text:name="installation"/></text:h>
      <text:p text:style-name="Preformatted_20_Text"># su - mastodon </text:p>
      <text:p text:style-name="Preformatted_20_Text">$ git clone https://github.com/tootsuite/mastodon.git live &amp;&amp; cd live<text:line-break/>$ git checkout $(git tag -l | grep -v 'rc[0-9]*$' | sort -V | tail -n 1) </text:p>
      <text:p text:style-name="Preformatted_20_Text">$ bundle config deployment 'true'<text:line-break/>$ bundle config without 'development test'<text:line-break/>$ bundle install -j$(getconf _NPROCESSORS_ONLN)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ssue! </text:p>
            <text:p text:style-name="Preformatted_20_Text">Your bundle is locked to mimemagic (0.3.5), but that version could not be found in any of the sources listed in your Gemfile. If you haven't changed sources, that means the author of mimemagic (0.3.5) has<text:line-break/>removed it. You'll need to update your bundle to a version other than mimemagic (0.3.5) that hasn't been removed in order to install.</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olution: <text:a xlink:type="simple" xlink:href="https://discourse.joinmastodon.org/t/mimemagic-0-3-5-no-longer-available/3497/19" text:style-name="Internet_20_link" text:visited-style-name="Visited_20_Internet_20_Link">https://discourse.joinmastodon.org/t/mimemagic-0-3-5-no-longer-available/3497/19</text:a>
</text:p>
            <text:p text:style-name="Preformatted_20_Text">$ gem install rake<text:line-break/>$ bundle update mimemagic --minor<text:line-break/>$ bundle config deployment false<text:line-break/>$ bundle update mimemagic --minor<text:line-break/>$ bundle config deployment true </text:p>
          </table:table-cell>
        </table:table-row>
      </table:table>
      <text:p text:style-name="Preformatted_20_Text">$ yarn install --pure-lockfile</text:p>
      <text:h text:style-name="Heading_20_2" text:outline-level="2"><text:bookmark-start text:name="__RefHeading___configuration_12"/><text:bookmark-start text:name="configuration"/>Configuration<text:bookmark-end text:name="__RefHeading___configuration_12"/><text:bookmark-end text:name="configuration"/></text:h>
      <text:p text:style-name="Preformatted_20_Text">$ RAILS_ENV=production bundle exec rake mastodon:setup<text:s text:c="35"/>///set "mastodon" as the db user!!<text:line-break/>$ exit </text:p>
      <text:h text:style-name="Heading_20_1" text:outline-level="1"><text:bookmark-start text:name="__RefHeading___nginx_13"/><text:bookmark-start text:name="nginx"/>Nginx<text:bookmark-end text:name="__RefHeading___nginx_13"/><text:bookmark-end text:name="nginx"/></text:h>
      <text:p text:style-name="Preformatted_20_Text"># cp /home/mastodon/live/dist/nginx.conf /etc/nginx/sites-available/mastodon<text:line-break/># ln -s /etc/nginx/sites-available/mastodon /etc/nginx/sites-enabled/mastodon </text:p>
      <text:h text:style-name="Heading_20_2" text:outline-level="2"><text:bookmark-start text:name="__RefHeading___create_a_self_signed_ssl-cert_14"/><text:bookmark-start text:name="create_a_self_signed_ssl-cert"/>Create a self signed SSL-cert<text:bookmark-end text:name="__RefHeading___create_a_self_signed_ssl-cert_14"/><text:bookmark-end text:name="create_a_self_signed_ssl-cert"/></text:h>
      <text:p text:style-name="Text_20_body">Give the FQDN of the mastodon installation as the name of the cert! (here: masto.domain.tld)</text:p>
      <text:p text:style-name="Preformatted_20_Text"># openssl req -x509 -nodes -days 365 -newkey rsa:2048 -keyout /etc/ssl/private/mastodon_key.key -out /etc/ssl/certs/mastodon_crt.crt</text:p>
      <text:h text:style-name="Heading_20_2" text:outline-level="2"><text:bookmark-start text:name="__RefHeading___adjust_the_nginx_conf_file_15"/><text:bookmark-start text:name="adjust_the_nginx_conf_file"/>Adjust the nginx conf file<text:bookmark-end text:name="__RefHeading___adjust_the_nginx_conf_file_15"/><text:bookmark-end text:name="adjust_the_nginx_conf_file"/></text:h>
      <text:p text:style-name="Preformatted_20_Text"># nano /etc/nginx/sites-available/mastodon<text:s text:c="35"/>/// adapt 2x the domain name and the files for cert and key<text:line-break/><text:line-break/><text:line-break/>map $http_upgrade $connection_upgrade {<text:line-break/><text:s text:c="2"/>default upgrade;<text:line-break/><text:s text:c="2"/>''<text:s text:c="6"/>close;<text:line-break/>}<text:line-break/><text:line-break/>upstream backend {<text:line-break/><text:s text:c="4"/>server 127.0.0.1:3000 fail_timeout=0;<text:line-break/>}<text:line-break/><text:line-break/>upstream streaming {<text:line-break/><text:s text:c="4"/>server 127.0.0.1:4000 fail_timeout=0;<text:line-break/>}<text:line-break/><text:line-break/>proxy_cache_path /var/cache/nginx levels=1:2 keys_zone=CACHE:10m inactive=7d max_size=1g;<text:line-break/><text:line-break/>server {<text:line-break/><text:s text:c="2"/>listen 80;<text:line-break/><text:s text:c="2"/>listen [::]:80;<text:line-break/><text:s text:c="2"/>server_name masto.domain.tld;<text:s text:c="37"/>&lt;= adapt the domain name<text:line-break/><text:s text:c="2"/>root /home/mastodon/live/public;<text:line-break/><text:s text:c="2"/>location /.well-known/acme-challenge/ { allow all; }<text:line-break/><text:s text:c="2"/>location / { return 301 https://$host$request_uri; }<text:line-break/>}<text:line-break/><text:line-break/>server {<text:line-break/><text:s text:c="2"/>listen 443 ssl http2;<text:line-break/><text:s text:c="2"/>listen [::]:443 ssl http2;<text:line-break/><text:s text:c="2"/>server_name masto.domain.tld;<text:s text:c="37"/>&lt;= adapt the domain name<text:line-break/><text:line-break/><text:s text:c="2"/>ssl_protocols TLSv1.2 TLSv1.3;<text:line-break/><text:s text:c="2"/>ssl_ciphers HIGH:!MEDIUM:!LOW:!aNULL:!NULL:!SHA;<text:line-break/><text:s text:c="2"/>ssl_prefer_server_ciphers on;<text:line-break/><text:s text:c="2"/>ssl_session_cache shared:SSL:10m;<text:line-break/><text:line-break/><text:s text:c="2"/># Uncomment these lines once you acquire a certificate:<text:line-break/><text:s text:c="2"/>ssl_certificate<text:s text:c="5"/>/etc/ssl/certs/mastodon_crt.crt;<text:s text:c="16"/>&lt;= adapt the file name<text:line-break/><text:s text:c="2"/>ssl_certificate_key /etc/ssl/private/mastodon_key.key;<text:s text:c="14"/>&lt;= adapt the file name<text:line-break/><text:line-break/><text:s text:c="2"/>keepalive_timeout<text:s text:c="4"/>70;<text:line-break/><text:s text:c="2"/>sendfile<text:s text:c="13"/>on;<text:line-break/><text:s text:c="2"/>client_max_body_size 80m;<text:line-break/><text:line-break/><text:s text:c="2"/>root /home/mastodon/live/public;<text:line-break/><text:line-break/><text:s text:c="2"/>gzip on;<text:line-break/><text:s text:c="2"/>gzip_disable "msie6";<text:line-break/><text:s text:c="2"/>gzip_vary on;<text:line-break/><text:s text:c="2"/>gzip_proxied any;<text:line-break/><text:s text:c="2"/>gzip_comp_level 6;<text:line-break/><text:s text:c="2"/>gzip_buffers 16 8k;<text:line-break/><text:s text:c="2"/>gzip_http_version 1.1;<text:line-break/><text:s text:c="2"/>gzip_types text/plain text/css application/json application/javascript text/xml application/xml application/xml+rss text/javascript;<text:line-break/><text:line-break/><text:s text:c="2"/>add_header Strict-Transport-Security "max-age=31536000";<text:line-break/><text:line-break/><text:s text:c="2"/>location / {<text:line-break/><text:s text:c="4"/>try_files $uri @proxy;<text:line-break/><text:s text:c="2"/>}<text:line-break/><text:line-break/><text:s text:c="2"/>location ~ ^/(emoji|packs|system/accounts/avatars|system/media_attachments/files) {<text:line-break/><text:s text:c="4"/>add_header Cache-Control "public, max-age=31536000, immutable";<text:line-break/><text:s text:c="4"/>add_header Strict-Transport-Security "max-age=31536000";<text:line-break/><text:s text:c="4"/>try_files $uri @proxy;<text:line-break/><text:s text:c="2"/>}<text:line-break/><text:line-break/><text:s text:c="2"/>location /sw.js {<text:line-break/><text:s text:c="4"/>add_header Cache-Control "public, max-age=0";<text:line-break/><text:s text:c="4"/>add_header Strict-Transport-Security "max-age=31536000";<text:line-break/><text:s text:c="4"/>try_files $uri @proxy;<text:line-break/><text:s text:c="2"/>}<text:line-break/><text:line-break/><text:s text:c="2"/>location @proxy {<text:line-break/><text:s text:c="4"/>proxy_set_header Host $host;<text:line-break/><text:s text:c="4"/>proxy_set_header X-Real-IP $remote_addr;<text:line-break/><text:s text:c="4"/>proxy_set_header X-Forwarded-For $proxy_add_x_forwarded_for;<text:line-break/><text:s text:c="4"/>proxy_set_header X-Forwarded-Proto https;<text:line-break/><text:s text:c="4"/>proxy_set_header Proxy "";<text:line-break/><text:s text:c="4"/>proxy_pass_header Server;<text:line-break/><text:line-break/><text:s text:c="4"/>proxy_pass http://backend;<text:line-break/><text:s text:c="4"/>proxy_buffering on;<text:line-break/><text:s text:c="4"/>proxy_redirect off;<text:line-break/><text:s text:c="4"/>proxy_http_version 1.1;<text:line-break/><text:s text:c="4"/>proxy_set_header Upgrade $http_upgrade;<text:line-break/><text:s text:c="4"/>proxy_set_header Connection $connection_upgrade;<text:line-break/><text:line-break/><text:s text:c="4"/>proxy_cache CACHE;<text:line-break/><text:s text:c="4"/>proxy_cache_valid 200 7d;<text:line-break/><text:s text:c="4"/>proxy_cache_valid 410 24h;<text:line-break/><text:s text:c="4"/>proxy_cache_use_stale error timeout updating http_500 http_502 http_503 http_504;<text:line-break/><text:s text:c="4"/>add_header X-Cached $upstream_cache_status;<text:line-break/><text:s text:c="4"/>add_header Strict-Transport-Security "max-age=31536000";<text:line-break/><text:line-break/><text:s text:c="4"/>tcp_nodelay on;<text:line-break/><text:s text:c="2"/>}<text:line-break/><text:line-break/><text:s text:c="2"/>location /api/v1/streaming {<text:line-break/><text:s text:c="4"/>proxy_set_header Host $host;<text:line-break/><text:s text:c="4"/>proxy_set_header X-Real-IP $remote_addr;<text:line-break/><text:s text:c="4"/>proxy_set_header X-Forwarded-For $proxy_add_x_forwarded_for;<text:line-break/><text:s text:c="4"/>proxy_set_header X-Forwarded-Proto https;<text:line-break/><text:s text:c="4"/>proxy_set_header Proxy "";<text:line-break/><text:line-break/><text:s text:c="4"/>proxy_pass http://streaming;<text:line-break/><text:s text:c="4"/>proxy_buffering off;<text:line-break/><text:s text:c="4"/>proxy_redirect off;<text:line-break/><text:s text:c="4"/>proxy_http_version 1.1;<text:line-break/><text:s text:c="4"/>proxy_set_header Upgrade $http_upgrade;<text:line-break/><text:s text:c="4"/>proxy_set_header Connection $connection_upgrade;<text:line-break/><text:line-break/><text:s text:c="4"/>tcp_nodelay on;<text:line-break/><text:s text:c="2"/>}<text:line-break/><text:line-break/><text:s text:c="2"/>error_page 500 501 502 503 504 /500.html;<text:line-break/>}</text:p>
      <text:p text:style-name="Preformatted_20_Text"># systemctl restart nginx</text:p>
      <text:h text:style-name="Heading_20_1" text:outline-level="1"><text:bookmark-start text:name="__RefHeading___setting_up_systemd_services_16"/><text:bookmark-start text:name="setting_up_systemd_services"/>Setting up systemd services<text:bookmark-end text:name="__RefHeading___setting_up_systemd_services_16"/><text:bookmark-end text:name="setting_up_systemd_services"/></text:h>
      <text:p text:style-name="Preformatted_20_Text"># cp /home/mastodon/live/dist/mastodon-*.service /etc/systemd/system/<text:line-break/># systemctl daemon-reload<text:line-break/># systemctl start mastodon-web mastodon-sidekiq mastodon-streaming<text:line-break/># systemctl enable --now mastodon-web mastodon-sidekiq mastodon-streaming<text:line-break/># systemctl status mastodon-*.service </text:p>
      <text:p text:style-name="Text_20_body">Mastodon should now be available at <text:a xlink:type="simple" xlink:href="https://masto.domain.tld" text:style-name="Internet_20_link" text:visited-style-name="Visited_20_Internet_20_Link">https://masto.domain.tl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09T10::11:45</meta:creation-date>
    <dc:creator>Generated</dc:creator>
    <dc:date>2025-10-09T10::11:45</dc:date>
    <dc:language>en-US</dc:language>
    <meta:editing-cycles>1</meta:editing-cycles>
    <meta:editing-duration>PT0S</meta:editing-duration>
    <dc:title>welcome:ubuntu:mastodon</dc:title>
  </office:meta>
</office:document-meta>
</file>