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$ sudo apt-get install v4l2loopback-dkms</text:p>
      <text:p text:style-name="Text_20_body"><text:bookmark text:name="welcome:ubuntu:fake_webcam"/> pour activer la fake-webcam dans OBS-Studio <text:line-break/>
<text:line-break/>
semble désuet depuis la version 26.1: <text:a xlink:type="simple" xlink:href="https://github.com/NapoleonWils0n/cerberus/blob/master/obs-studio/obs-ubuntu.org" text:style-name="Internet_20_link" text:visited-style-name="Visited_20_Internet_20_Link">https://github.com/NapoleonWils0n/cerberus/blob/master/obs-studio/obs-ubuntu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fake_webcam</dc:title>
  </office:meta>
</office:document-meta>
</file>