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$ sudo apt-get install v4l2loopback-dkms</text:p>
      <text:p text:style-name="Text_20_body"><text:bookmark text:name="welcome:ubuntu:fake_webcam"/> pour activer la fake-webcam dans OBS-Studio <text:line-break/>
<text:line-break/>
semble désuet depuis la version 26.1: <text:a xlink:type="simple" xlink:href="https://github.com/NapoleonWils0n/cerberus/blob/master/obs-studio/obs-ubuntu.org" text:style-name="Internet_20_link" text:visited-style-name="Visited_20_Internet_20_Link">https://github.com/NapoleonWils0n/cerberus/blob/master/obs-studio/obs-ubuntu.or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09T12::54:08</meta:creation-date>
    <dc:creator>Generated</dc:creator>
    <dc:date>2025-09-09T12::54:08</dc:date>
    <dc:language>en-US</dc:language>
    <meta:editing-cycles>1</meta:editing-cycles>
    <meta:editing-duration>PT0S</meta:editing-duration>
    <dc:title>welcome:ubuntu:fake_webcam</dc:title>
  </office:meta>
</office:document-meta>
</file>