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dvb"/>Installer le pilote d'un récepteur SAT dvb-s2 USB:</text:span></text:span> </text:p>
      <text:p text:style-name="Preformatted_20_Text">$ sudo cp ~/Téléchargements/dvb-demod-m88ds3103.fw /lib/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dvb</dc:title>
  </office:meta>
</office:document-meta>
</file>