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ubuntu:dvb"/>Installer le pilote d'un récepteur SAT dvb-s2 USB:</text:span></text:span> </text:p>
      <text:p text:style-name="Text_20_body">Télécharger le pilote <text:a xlink:type="simple" xlink:href="http://palosaari.fi/linux/v4l-dvb/firmware/M88DS3103/3.B/dvb-demod-m88ds3103.fw" text:style-name="Internet_20_link" text:visited-style-name="Visited_20_Internet_20_Link">http://palosaari.fi/linux/v4l-dvb/firmware/M88DS3103/3.B/dvb-demod-m88ds3103.fw</text:a></text:p>
      <text:p text:style-name="Preformatted_20_Text">$ sudo dmesg | grep -i dvb </text:p>
      <text:p text:style-name="Text_20_body"> pour voir avant l'installation du pilote</text:p>
      <text:p text:style-name="Preformatted_20_Text">$ sudo cp ~/Téléchargements/dvb-demod-m88ds3103.fw /lib/firmware<text:line-break/>sudo chown root:root /lib/firmware/dvb-demod-m88ds3103.fw </text:p>
      <text:p text:style-name="Preformatted_20_Text">$ sudo dmesg | grep -i dvb</text:p>
      <text:p text:style-name="Text_20_body"> pour voir après</text:p>
      <text:p text:style-name="Text_20_body">Scannage initial (pour astra 19,2E): </text:p>
      <text:p text:style-name="Preformatted_20_Text">$ w_scan -fs -sS19E2 -x &gt; initial-tuning-data-S19E2.txt</text:p>
      <text:p text:style-name="Text_20_body"><text:a xlink:type="simple" xlink:href="https://wiki.ubuntuusers.de/Kaffeine/" text:style-name="Internet_20_link" text:visited-style-name="Visited_20_Internet_20_Link">https://wiki.ubuntuusers.de/Kaffei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7::44:37</meta:creation-date>
    <dc:creator>Generated</dc:creator>
    <dc:date>2025-10-09T07::44:37</dc:date>
    <dc:language>en-US</dc:language>
    <meta:editing-cycles>1</meta:editing-cycles>
    <meta:editing-duration>PT0S</meta:editing-duration>
    <dc:title>welcome:ubuntu:dvb</dc:title>
  </office:meta>
</office:document-meta>
</file>