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welcome:ubuntu:drivers_wifi"/>getting wifi usb dongle “Edimax EW-7833UAC” running on Ubuntu20</text:span></text:span> <text:line-break/>
<text:a xlink:type="simple" xlink:href="https://github.com/morrownr/8814au" text:style-name="Internet_20_link" text:visited-style-name="Visited_20_Internet_20_Link">https://github.com/morrownr/8814a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10::17:06</meta:creation-date>
    <dc:creator>Generated</dc:creator>
    <dc:date>2025-10-09T10::17:06</dc:date>
    <dc:language>en-US</dc:language>
    <meta:editing-cycles>1</meta:editing-cycles>
    <meta:editing-duration>PT0S</meta:editing-duration>
    <dc:title>welcome:ubuntu:drivers_wifi</dc:title>
  </office:meta>
</office:document-meta>
</file>