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drivers_wifi"/>getting wifi usb dongle “Edimax EW-7833UAC” running on Ubuntu20</text:span></text:span> <text:line-break/>
<text:a xlink:type="simple" xlink:href="https://github.com/morrownr/8814au" text:style-name="Internet_20_link" text:visited-style-name="Visited_20_Internet_20_Link">https://github.com/morrownr/8814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drivers_wifi</dc:title>
  </office:meta>
</office:document-meta>
</file>