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span text:style-name="Strong_20_Emphasis"><text:bookmark text:name="welcome:ubuntu:docker"/>Installation of “Docker” on Container Ubuntu 20</text:span></text:span> <text:line-break/>
Starting situation: server SSH and user “arnaud” existing and belonging to the <text:span text:style-name="Source_20_Text">sudo</text:span> group.</text:p>
      <text:p text:style-name="Preformatted_20_Text"># adduser arnaud<text:line-break/># usermod -aG sudo arnaud</text:p>
      <text:p text:style-name="Text_20_body"><text:a xlink:type="simple" xlink:href="https://docs.docker.com/engine/install/ubuntu/" text:style-name="Internet_20_link" text:visited-style-name="Visited_20_Internet_20_Link">https://docs.docker.com/engine/install/ubuntu/</text:a></text:p>
      <text:h text:style-name="Heading_20_1" text:outline-level="1"><text:bookmark-start text:name="__RefHeading___packages_1"/><text:bookmark-start text:name="packages"/>Packages<text:bookmark-end text:name="__RefHeading___packages_1"/><text:bookmark-end text:name="packages"/></text:h>
      <text:p text:style-name="Preformatted_20_Text">$ sudo apt-get install \<text:line-break/><text:s text:c="5"/>apt-transport-https \<text:line-break/><text:s text:c="5"/>ca-certificates \<text:line-break/><text:s text:c="5"/>curl \<text:line-break/><text:s text:c="5"/>gnupg \<text:line-break/><text:s text:c="5"/>lsb-release<text:line-break/><text:line-break/>$ curl -fsSL https://download.docker.com/linux/ubuntu/gpg | sudo gpg --dearmor -o /usr/share/keyrings/docker-archive-keyring.gpg<text:line-break/>$ echo \<text:line-break/><text:s text:c="3"/>"deb [arch=amd64 signed-by=/usr/share/keyrings/docker-archive-keyring.gpg] https://download.docker.com/linux/ubuntu \<text:line-break/><text:s text:c="3"/>$(lsb_release -cs) stable" | sudo tee /etc/apt/sources.list.d/docker.list &gt; /dev/null<text:line-break/><text:s text:c="3"/><text:line-break/>$ sudo apt-get update<text:line-break/>$ sudo apt-get install docker-ce docker-ce-cli containerd.io<text:line-break/><text:line-break/>$ sudo systemctl enable --now docker</text:p>
      <text:h text:style-name="Heading_20_1" text:outline-level="1"><text:bookmark-start text:name="__RefHeading___premier_test_2"/><text:bookmark-start text:name="premier_test"/>Premier test<text:bookmark-end text:name="__RefHeading___premier_test_2"/><text:bookmark-end text:name="premier_test"/></text:h>
      <text:p text:style-name="Preformatted_20_Text">$ sudo docker run hello-world<text:line-break/>Unable to find image 'hello-world:latest' locally<text:line-break/>latest: Pulling from library/hello-world<text:line-break/>b8dfde127a29: Pull complete <text:line-break/>Digest: sha256:f2266cbfc127c960fd30e76b7c792dc23b588c0db76233517e1891a4e357d519<text:line-break/>Status: Downloaded newer image for hello-world:latest<text:line-break/><text:line-break/>Hello from Docker!<text:line-break/>This message shows that your installation appears to be working correctly.<text:line-break/><text:line-break/>To generate this message, Docker took the following steps:<text:line-break/> 1. The Docker client contacted the Docker daemon.<text:line-break/> 2. The Docker daemon pulled the "hello-world" image from the Docker Hub.<text:line-break/><text:s text:c="4"/>(amd64)<text:line-break/> 3. The Docker daemon created a new container from that image which runs the<text:line-break/><text:s text:c="4"/>executable that produces the output you are currently reading.<text:line-break/> 4. The Docker daemon streamed that output to the Docker client, which sent it<text:line-break/><text:s text:c="4"/>to your terminal.<text:line-break/><text:line-break/>To try something more ambitious, you can run an Ubuntu container with:<text:line-break/> $ docker run -it ubuntu bash<text:line-break/><text:line-break/>Share images, automate workflows, and more with a free Docker ID:<text:line-break/> https://hub.docker.com/<text:line-break/><text:line-break/>For more examples and ideas, visit:<text:line-break/> https://docs.docker.com/get-started/</text:p>
      <text:h text:style-name="Heading_20_1" text:outline-level="1"><text:bookmark-start text:name="__RefHeading___installation_docker_compose_3"/><text:bookmark-start text:name="installation_docker_compose"/>Installation Docker Compose<text:bookmark-end text:name="__RefHeading___installation_docker_compose_3"/><text:bookmark-end text:name="installation_docker_compose"/></text:h>
      <text:p text:style-name="Text_20_body"><text:a xlink:type="simple" xlink:href="https://www.digitalocean.com/community/tutorials/how-to-install-and-use-docker-compose-on-ubuntu-20-04-fr" text:style-name="Internet_20_link" text:visited-style-name="Visited_20_Internet_20_Link">https://www.digitalocean.com/community/tutorials/how-to-install-and-use-docker-compose-on-ubuntu-20-04-fr</text:a></text:p>
      <text:p text:style-name="Text_20_body">Regarder quelle version de “compose” est la dernière: <text:a xlink:type="simple" xlink:href="https://github.com/docker/compose/releases" text:style-name="Internet_20_link" text:visited-style-name="Visited_20_Internet_20_Link">https://github.com/docker/compose/releases</text:a> (ici 1.29.1).</text:p>
      <text:p text:style-name="Preformatted_20_Text">sudo curl -L "https://github.com/docker/compose/releases/download/1.29.1/docker-compose-$(uname -s)-$(uname -m)" -o /usr/local/bin/docker-compose<text:line-break/>$ sudo chmod +x /usr/local/bin/docker-compose<text:line-break/>$ docker-compose --version<text:line-break/>docker-compose version 1.29.1, build c34c88b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ubuntu:docker</dc:title>
  </office:meta>
</office:document-meta>
</file>