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diaspora"/>Installation of Diaspora* pod on a VM Ubuntu20</text:span></text:span>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The installation won't work on a container! <text:line-break/>Use a VM!</text:p>
          </table:table-cell>
        </table:table-row>
      </table:table>
      <text:p text:style-name="Text_20_body"><text:span text:style-name="underline">Sources/tutos:</text:span> <text:a xlink:type="simple" xlink:href="https://www.howtoforge.de/anleitung/wie-man-das-dezentrale-social-media-netzwerk-diaspora-auf-debian-10-installiert/" text:style-name="Internet_20_link" text:visited-style-name="Visited_20_Internet_20_Link">https://www.howtoforge.de/anleitung/wie-man-das-dezentrale-social-media-netzwerk-diaspora-auf-debian-10-installiert/</text:a> <text:line-break/>
<text:a xlink:type="simple" xlink:href="https://angristan.fr/installer-pod-diaspora-debian-ubuntu/" text:style-name="Internet_20_link" text:visited-style-name="Visited_20_Internet_20_Link">https://angristan.fr/installer-pod-diaspora-debian-ubuntu/</text:a> <text:line-break/>
<text:a xlink:type="simple" xlink:href="https://wiki.diasporafoundation.org/Installation/Ubuntu/Focal#Configuration" text:style-name="Internet_20_link" text:visited-style-name="Visited_20_Internet_20_Link">https://wiki.diasporafoundation.org/Installation/Ubuntu/Focal#Configuration</text:a></text:p>
      <text:h text:style-name="Heading_20_1" text:outline-level="1"><text:bookmark-start text:name="__RefHeading___packages_1"/><text:bookmark-start text:name="packages"/>Packages<text:bookmark-end text:name="__RefHeading___packages_1"/><text:bookmark-end text:name="packages"/></text:h>
      <text:p text:style-name="Preformatted_20_Text">$ sudo apt-get install postfix<text:line-break/>$ sudo apt-get install build-essential git curl gsfonts imagemagick libmagickwand-dev nodejs redis-server libssl-dev libcurl4-openssl-dev libxml2-dev libxslt1-dev libpq-dev<text:line-break/>$ sudo apt-get install postgresql</text:p>
      <text:p text:style-name="Preformatted_20_Text"># systemctl start redis-server<text:line-break/># systemctl enable redis-server<text:line-break/># systemctl start postgresql<text:line-break/># systemctl enable postgresql</text:p>
      <text:h text:style-name="Heading_20_1" text:outline-level="1"><text:bookmark-start text:name="__RefHeading___users_and_preparation_of_the_database_2"/><text:bookmark-start text:name="users_and_preparation_of_the_database"/>Users and preparation of the database<text:bookmark-end text:name="__RefHeading___users_and_preparation_of_the_database_2"/><text:bookmark-end text:name="users_and_preparation_of_the_database"/></text:h>
      <text:h text:style-name="Heading_20_2" text:outline-level="2"><text:bookmark-start text:name="__RefHeading___database_3"/><text:bookmark-start text:name="database"/>Database<text:bookmark-end text:name="__RefHeading___database_3"/><text:bookmark-end text:name="database"/></text:h>
      <text:p text:style-name="Preformatted_20_Text">$ sudo -u postgres psql</text:p>
      <text:p text:style-name="Preformatted_20_Text">postgres=# CREATE USER diaspora WITH CREATEDB PASSWORD '&lt;password_of_diaspora&gt;';</text:p>
      <text:p text:style-name="Text_20_body">Modification of the database to avoid issues due to UTF8: </text:p>
      <text:p text:style-name="Preformatted_20_Text">postgres=# update pg_database set datallowconn = TRUE where datname = 'template0';<text:line-break/>UPDATE 1<text:line-break/>postgres=# \c template0<text:line-break/>You are now connected to database "template0" as user "postgres".<text:line-break/>template0=# update pg_database set datistemplate = FALSE where datname = 'template1';<text:line-break/>UPDATE 1<text:line-break/>template0=# drop database template1;<text:line-break/>DROP DATABASE<text:line-break/>template0=# create database template1 with template = template0 encoding = 'UTF8';<text:line-break/>CREATE DATABASE<text:line-break/>template0=# update pg_database set datistemplate = TRUE where datname = 'template1';<text:line-break/>UPDATE 1<text:line-break/>template0=# \c template1<text:line-break/>You are now connected to database "template1" as user "postgres".<text:line-break/>template1=# update pg_database set datallowconn = FALSE where datname = 'template0';<text:line-break/>UPDATE 1<text:line-break/>template1=# \q</text:p>
      <text:h text:style-name="Heading_20_2" text:outline-level="2"><text:bookmark-start text:name="__RefHeading___diaspora_4"/><text:bookmark-start text:name="diaspora"/>Diaspora<text:bookmark-end text:name="__RefHeading___diaspora_4"/><text:bookmark-end text:name="diaspora"/></text:h>
      <text:p text:style-name="Preformatted_20_Text">$ sudo adduser --disabled-login diaspora</text:p>
      <text:h text:style-name="Heading_20_1" text:outline-level="1"><text:bookmark-start text:name="__RefHeading___install_rvm_and_ruby_5"/><text:bookmark-start text:name="install_rvm_and_ruby"/>Install RVM and Ruby<text:bookmark-end text:name="__RefHeading___install_rvm_and_ruby_5"/><text:bookmark-end text:name="install_rvm_and_ruby"/></text:h>
      <text:p text:style-name="Preformatted_20_Text">$ sudo -iu diaspora<text:line-break/>$ gpg2 --recv-keys 409B6B1796C275462A1703113804BB82D39DC0E3 7D2BAF1CF37B13E2069D6956105BD0E739499BDB<text:line-break/>$ find .gnupg/ -type d -exec chmod 750 {} \;<text:line-break/>$ find .gnupg/ -type f -exec chmod 640 {} \;<text:line-break/>$ curl -L https://s.diaspora.software/1t | bash</text:p>
      <text:p text:style-name="Preformatted_20_Text">nano ~/.bashrc<text:s text:c="9"/>/// and add at the end:<text:line-break/>[[ -s "$HOME/.rvm/scripts/rvm" ]] &amp;&amp; source "$HOME/.rvm/scripts/rvm"</text:p>
      <text:p text:style-name="Text_20_body">Logout and re-login:</text:p>
      <text:p text:style-name="Preformatted_20_Text">$ exit<text:line-break/>$ sudo -iu diaspora </text:p>
      <text:p text:style-name="Preformatted_20_Text">$ rvm autolibs read-fail<text:s text:c="3"/>=&gt; install as "root" the missing dependancies<text:line-break/>$ rvm autolibs read-fail<text:line-break/>$ rvm install 2.6<text:line-break/>$ ruby -v </text:p>
      <text:h text:style-name="Heading_20_1" text:outline-level="1"><text:bookmark-start text:name="__RefHeading___download_and_configure_diaspora_6"/><text:bookmark-start text:name="download_and_configure_diaspora"/>Download and configure Diaspora*<text:bookmark-end text:name="__RefHeading___download_and_configure_diaspora_6"/><text:bookmark-end text:name="download_and_configure_diaspora"/></text:h>
      <text:p text:style-name="Preformatted_20_Text">$ cd ~<text:line-break/>$ git clone -b master https://github.com/diaspora/diaspora.git<text:line-break/>$ cd diaspora<text:line-break/>$ cp config/database.yml.example config/database.yml<text:line-break/>$ cp config/diaspora.toml.example config/diaspora.toml</text:p>
      <text:p text:style-name="Preformatted_20_Text">$ nano config/database.yml<text:line-break/><text:line-break/><text:s text:c="2"/>port: 5432<text:line-break/><text:s text:c="2"/>username: "diaspora"<text:line-break/><text:s text:c="2"/>password: "the_password_of_user_diaspora"<text:line-break/><text:s text:c="2"/>encoding: unicode</text:p>
      <text:p text:style-name="Preformatted_20_Text">$ nano config/diaspora.toml<text:s text:c="5"/>###### let the "whitespaces" like in the commented sections!!<text:line-break/><text:line-break/>[configuration.environment] ## Section<text:line-break/>url: "https://sub_domain.the_domain.tld/"<text:line-break/>certificate_authorities: '/etc/ssl/certs/ca-certificates.crt'<text:line-break/>require_ssl: true<text:line-break/><text:line-break/>[configuration.server]<text:s text:c="2"/>## Section<text:line-break/>rails_environment: 'production' <text:line-break/><text:line-break/>[configuration.mail]<text:s text:c="2"/>## Section<text:line-break/>enable = true<text:line-break/>sender_address = "notification@diaspora.domain.tld"<text:line-break/>method = "sendmail"</text:p>
      <text:h text:style-name="Heading_20_2" text:outline-level="2"><text:bookmark-start text:name="__RefHeading___bundle_7"/><text:bookmark-start text:name="bundle"/>bundle<text:bookmark-end text:name="__RefHeading___bundle_7"/><text:bookmark-end text:name="bundle"/></text:h>
      <text:p text:style-name="Preformatted_20_Text">$ gem install bundler<text:line-break/>$ script/configure_bundler<text:line-break/>$ bin/bundle install --full-index <text:line-break/><text:s text:c="2"/>...."Bundle complete! 142 Gemfile dependencies, 234 gems now installed......"</text:p>
      <text:h text:style-name="Heading_20_2" text:outline-level="2"><text:bookmark-start text:name="__RefHeading___database_setup_8"/><text:bookmark-start text:name="database_setup"/>Database setup<text:bookmark-end text:name="__RefHeading___database_setup_8"/><text:bookmark-end text:name="database_setup"/></text:h>
      <text:p text:style-name="Preformatted_20_Text">$ RAILS_ENV=production bundle exec rake db:create db:migrate<text:line-break/>$ RAILS_ENV=production bin/rake assets:precompile</text:p>
      <text:h text:style-name="Heading_20_2" text:outline-level="2"><text:bookmark-start text:name="__RefHeading___starting_diaspora_from_tmux_9"/><text:bookmark-start text:name="starting_diaspora_from_tmux"/>Starting diaspora* from tmux<text:bookmark-end text:name="__RefHeading___starting_diaspora_from_tmux_9"/><text:bookmark-end text:name="starting_diaspora_from_tmux"/></text:h>
      <text:p text:style-name="Preformatted_20_Text">~/diaspora$ tmux<text:line-break/>$ pwd<text:line-break/>/home/diaspora/diaspora<text:line-break/>$ ./script/server</text:p>
      <text:p text:style-name="Text_20_body">There should not be any error messages.</text:p>
      <text:list text:style-name="List_20_1" text:continue-numbering="false">
        <text:list-item>
          <text:p text:style-name="List_20_1_Content_First"> CTRL+Z to stop diaspora*</text:p>
        </text:list-item>
        <text:list-item>
          <text:p text:style-name="List_20_1_Content_Last"> <text:span text:style-name="Source_20_Text">exit</text:span> to close the tmux session</text:p>
        </text:list-item>
      </text:list>
      <text:h text:style-name="Heading_20_1" text:outline-level="1"><text:bookmark-start text:name="__RefHeading___nginx_10"/><text:bookmark-start text:name="nginx"/>Nginx<text:bookmark-end text:name="__RefHeading___nginx_10"/><text:bookmark-end text:name="nginx"/></text:h>
      <text:p text:style-name="Text_20_body">Commands done from the user with <text:span text:style-name="Source_20_Text">sudo</text:span> permissions</text:p>
      <text:h text:style-name="Heading_20_2" text:outline-level="2"><text:bookmark-start text:name="__RefHeading___installation_11"/><text:bookmark-start text:name="installation"/>Installation<text:bookmark-end text:name="__RefHeading___installation_11"/><text:bookmark-end text:name="installation"/></text:h>
      <text:p text:style-name="Preformatted_20_Text">$ sudo apt-get install nginx</text:p>
      <text:h text:style-name="Heading_20_2" text:outline-level="2"><text:bookmark-start text:name="__RefHeading___ssl_certificate_12"/><text:bookmark-start text:name="ssl_certificate"/>SSL certificate<text:bookmark-end text:name="__RefHeading___ssl_certificate_12"/><text:bookmark-end text:name="ssl_certificate"/></text:h>
      <text:p text:style-name="Text_20_body">Create a self-signed SSL certificate. Give the FQDN of the Diaspora* installation as the name of the cert! (here: diaspo.domain.tld)</text:p>
      <text:p text:style-name="Preformatted_20_Text">$ sudo openssl req -x509 -nodes -days 365 -newkey rsa:2048 -keyout /etc/ssl/private/diaspora_key.key -out /etc/ssl/certs/diaspora_crt.crt</text:p>
      <text:h text:style-name="Heading_20_2" text:outline-level="2"><text:bookmark-start text:name="__RefHeading___configuration_of_nginx_13"/><text:bookmark-start text:name="configuration_of_nginx"/>Configuration of nginx<text:bookmark-end text:name="__RefHeading___configuration_of_nginx_13"/><text:bookmark-end text:name="configuration_of_nginx"/></text:h>
      <text:p text:style-name="Preformatted_20_Text">$ sudo nano /etc/nginx/sites-available/diaspora</text:p>
      <text:p text:style-name="Text_20_body">Adapt the domain name (“diaspo.domain.tld” here) and the file names of the cert+key:</text:p>
      <text:p text:style-name="Preformatted_20_Text">upstream diaspora_server {<text:line-break/> server unix:/home/diaspora/diaspora/tmp/diaspora.sock;<text:line-break/>}<text:line-break/><text:line-break/>server {<text:line-break/><text:s text:c="2"/>listen 80;<text:line-break/><text:s text:c="2"/>listen [::]:80; <text:line-break/><text:s text:c="2"/>server_name diaspo.domain.tld;<text:s text:c="68"/>/// adapt domain name<text:line-break/><text:s text:c="2"/>return 301 https://diaspo.domain.tld$request_uri;<text:s text:c="49"/>/// adapt domain name<text:line-break/><text:line-break/><text:s text:c="2"/>access_log /dev/null;<text:line-break/><text:s text:c="2"/>error_log /dev/null;<text:line-break/>}<text:line-break/><text:line-break/>server {<text:line-break/><text:s text:c="2"/>listen 443 ssl http2;<text:line-break/><text:s text:c="2"/>listen [::]:443 ssl http2;<text:line-break/><text:s text:c="2"/>server_name diaspo.domain.tld;<text:s text:c="68"/>/// adapt domain name<text:line-break/><text:line-break/><text:s text:c="2"/>access_log /var/log/nginx/dspr-access.log;<text:line-break/><text:s text:c="2"/>error_log /var/log/nginx/dspr-error.log;<text:line-break/><text:line-break/><text:s text:c="2"/>ssl_certificate /etc/ssl/certs/diaspora_crt.crt;<text:s text:c="49"/>/// adapt file name<text:line-break/><text:s text:c="2"/>ssl_certificate_key /etc/ssl/private/diaspora_key.key;<text:s text:c="43"/>/// adapt file name<text:line-break/><text:line-break/><text:s text:c="2"/>ssl_protocols TLSv1.2;<text:line-break/><text:s text:c="2"/>ssl_ciphers EECDH+CHACHA20:EECDH+AESGCM:EECDH+AES;<text:line-break/><text:s text:c="2"/>ssl_ecdh_curve X25519:P-521:P-384:P-256;<text:line-break/><text:s text:c="2"/>ssl_prefer_server_ciphers on;<text:line-break/>#<text:s text:c="2"/>ssl_stapling on;<text:line-break/>#<text:s text:c="2"/>ssl_stapling_verify on;<text:line-break/><text:s text:c="2"/>resolver 80.67.169.40 80.67.169.12 valid=300s;<text:line-break/><text:s text:c="2"/>resolver_timeout 5s;<text:line-break/><text:s text:c="2"/>ssl_session_cache shared:SSL:10m;<text:line-break/><text:line-break/><text:s text:c="2"/>root /home/diaspora/diaspora/public;<text:line-break/><text:line-break/><text:s text:c="2"/>client_max_body_size 5M;<text:line-break/><text:s text:c="2"/>client_body_buffer_size 256K;<text:line-break/><text:line-break/><text:s text:c="2"/>try_files $uri @diaspora;<text:line-break/><text:line-break/><text:s text:c="2"/>location /assets/ {<text:line-break/><text:s text:c="4"/>expires max;<text:line-break/><text:s text:c="4"/>add_header Cache-Control public;<text:line-break/><text:s text:c="2"/>}<text:line-break/><text:line-break/><text:s text:c="2"/>location @diaspora {<text:line-break/><text:s text:c="4"/>proxy_set_header X-Real-IP $remote_addr;<text:line-break/><text:s text:c="4"/>proxy_set_header X-Forwarded-For $proxy_add_x_forwarded_for;<text:line-break/><text:s text:c="4"/>proxy_set_header X-Forwarded-Proto https;<text:line-break/><text:s text:c="4"/>proxy_set_header Host $http_host;<text:line-break/><text:s text:c="4"/>proxy_redirect off;<text:line-break/><text:s text:c="4"/>proxy_pass http://diaspora_server;<text:line-break/><text:s text:c="2"/>}<text:line-break/>}</text:p>
      <text:p text:style-name="Preformatted_20_Text">$ sudo ln -s /etc/nginx/sites-available/diaspora /etc/nginx/sites-enabled/diaspora<text:line-break/>$ sudo systemctl restart nginx<text:line-break/>$ sudo systemctl status nginx </text:p>
      <text:h text:style-name="Heading_20_1" text:outline-level="1"><text:bookmark-start text:name="__RefHeading___services_14"/><text:bookmark-start text:name="services"/>Services<text:bookmark-end text:name="__RefHeading___services_14"/><text:bookmark-end text:name="services"/></text:h>
      <text:p text:style-name="Text_20_body">Running diaspora* over services is for me more comfortable than running over a tmux console.</text:p>
      <text:p text:style-name="Preformatted_20_Text">$ sudo nano /etc/systemd/system/diaspora.target<text:line-break/>and enter:<text:line-break/><text:line-break/>[Unit]<text:line-break/>Description=Diaspora social network<text:line-break/>Wants=postgresql.service<text:line-break/>Wants=redis-server.service<text:line-break/>After=redis-server.service<text:line-break/>After=postgresql.service<text:line-break/><text:line-break/>[Install]<text:line-break/>WantedBy=multi-user.target </text:p>
      <text:p text:style-name="Preformatted_20_Text">$ sudo nano /etc/systemd/system/diaspora-web.service<text:line-break/>and enter:<text:line-break/><text:line-break/>[Unit]<text:line-break/>Description=Diaspora social network (unicorn)<text:line-break/>PartOf=diaspora.target<text:line-break/>StopWhenUnneeded=true<text:line-break/><text:line-break/>[Service]<text:line-break/>User=diaspora<text:line-break/>Environment=RAILS_ENV=production<text:line-break/>WorkingDirectory=/home/diaspora/diaspora<text:line-break/>ExecStart=/bin/bash -lc "bin/bundle exec unicorn -c config/unicorn.rb -E production"<text:line-break/>Restart=always<text:line-break/><text:line-break/>[Install]<text:line-break/>WantedBy=diaspora.target </text:p>
      <text:p text:style-name="Preformatted_20_Text">$ sudo nano /etc/systemd/system/diaspora-sidekiq.service<text:line-break/>and enter:<text:line-break/><text:line-break/>[Unit]<text:line-break/>Description=Diaspora social network (sidekiq)<text:line-break/>PartOf=diaspora.target<text:line-break/>StopWhenUnneeded=true<text:line-break/><text:line-break/>[Service]<text:line-break/>User=diaspora<text:line-break/>Environment=RAILS_ENV=production<text:line-break/>WorkingDirectory=/home/diaspora/diaspora<text:line-break/>ExecStart=/bin/bash -lc "bin/bundle exec sidekiq"<text:line-break/>Restart=always<text:line-break/><text:line-break/>[Install]<text:line-break/>WantedBy=diaspora.target </text:p>
      <text:p text:style-name="Preformatted_20_Text">$ sudo systemctl daemon-reload<text:line-break/>$ sudo systemctl enable diaspora.target diaspora-sidekiq.service diaspora-web.service<text:line-break/>$ sudo systemctl status diaspora.target diaspora-sidekiq.service diaspora-web.service</text:p>
      <text:p text:style-name="Text_20_body">Reboot. <text:line-break/></text:p>
      <text:p text:style-name="Text_20_body">Diaspora* should now be available over the web browser at <text:a xlink:type="simple" xlink:href="https://diaspo.domain.tld" text:style-name="Internet_20_link" text:visited-style-name="Visited_20_Internet_20_Link">https://diaspo.domain.tld</text:a>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diaspora</dc:title>
  </office:meta>
</office:document-meta>
</file>