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apt-get install clamav clamav-daemon</text:p>
      <text:p text:style-name="Preformatted_20_Text">nano /etc/clamav/freshclam.conf</text:p>
      <text:p text:style-name="Text_20_body"><text:bookmark text:name="welcome:ubuntu:clamav"/> et augmenter les timeouts </text:p>
      <text:p text:style-name="Preformatted_20_Text">#ConnectTimeout 30<text:line-break/>ConnectTimeout 50<text:line-break/>#ReceiveTimeout 0<text:line-break/>ReceiveTimeout 300<text:line-break/>TestDatabases yes </text:p>
      <text:p text:style-name="Preformatted_20_Text"># nano /etc/cron.d/ClamAV-AG<text:line-break/>#lancer le scan ClamAV à 1h00 du matin<text:line-break/>00 1 * * * root /root/ClamAV/run_clamav_scan.sh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00::48:53</meta:creation-date>
    <dc:creator>Generated</dc:creator>
    <dc:date>2025-09-10T00::48:53</dc:date>
    <dc:language>en-US</dc:language>
    <meta:editing-cycles>1</meta:editing-cycles>
    <meta:editing-duration>PT0S</meta:editing-duration>
    <dc:title>welcome:ubuntu:clamav</dc:title>
  </office:meta>
</office:document-meta>
</file>