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PluginODTAutoStyle_Text_1"><text:bookmark text:name="welcome:ubuntu:charge_batterie"/>Limitation de la charge de la batterie sur un portable</text:span></text:span> <text:line-break/>
Sources: <text:a xlink:type="simple" xlink:href="https://discuss.kde.org/t/limite-de-charge-batterie-non-memorisee-par-kubuntu-24-04/30331" text:style-name="Internet_20_link" text:visited-style-name="Visited_20_Internet_20_Link">https://discuss.kde.org/t/limite-de-charge-batterie-non-memorisee-par-kubuntu-24-04/30331</text:a> <text:a xlink:type="simple" xlink:href="https://linrunner.de/tlp/installation/ubuntu.html" text:style-name="Internet_20_link" text:visited-style-name="Visited_20_Internet_20_Link">https://linrunner.de/tlp/installation/ubuntu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charge_batterie</dc:title>
  </office:meta>
</office:document-meta>
</file>