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welcome:ubuntu:charge_batterie"/>Limitation de la charge de la batterie sur un portable</text:span></text:span> <text:line-break/>
Sources: <text:a xlink:type="simple" xlink:href="https://discuss.kde.org/t/limite-de-charge-batterie-non-memorisee-par-kubuntu-24-04/30331" text:style-name="Internet_20_link" text:visited-style-name="Visited_20_Internet_20_Link">https://discuss.kde.org/t/limite-de-charge-batterie-non-memorisee-par-kubuntu-24-04/30331</text:a> <text:a xlink:type="simple" xlink:href="https://linrunner.de/tlp/installation/ubuntu.html" text:style-name="Internet_20_link" text:visited-style-name="Visited_20_Internet_20_Link">https://linrunner.de/tlp/installation/ubuntu.html</text:a></text:p>
      <text:p text:style-name="Preformatted_20_Text">sudo add-apt-repository ppa:linrunner/tlp<text:line-break/>sudo apt update<text:line-break/>sudo apt-get install tlp </text:p>
      <text:p text:style-name="Preformatted_20_Text">nano /etc/tlp.conf<text:line-break/>..... et ajouter à la fin:<text:line-break/><text:line-break/>TLP_ENABLE = 1<text:line-break/>START_CHARGE_THRESH_BAT0 = 0<text:line-break/>STOP_CHARGE_THRESH_BAT0 = 80 </text:p>
      <text:p text:style-name="Preformatted_20_Text">sudo tlp start<text:line-break/>sudo systemctl enable tlp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00::53:22</meta:creation-date>
    <dc:creator>Generated</dc:creator>
    <dc:date>2025-09-10T00::53:22</dc:date>
    <dc:language>en-US</dc:language>
    <meta:editing-cycles>1</meta:editing-cycles>
    <meta:editing-duration>PT0S</meta:editing-duration>
    <dc:title>welcome:ubuntu:charge_batterie</dc:title>
  </office:meta>
</office:document-meta>
</file>