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backuppc"/>Installation of BackupPC from sources on Ubuntu20</text:span></text:span>
</text:p>
      <text:h text:style-name="Heading_20_1" text:outline-level="1"><text:bookmark-start text:name="__RefHeading___backuppc_1"/><text:bookmark-start text:name="backuppc"/>BackupPC<text:bookmark-end text:name="__RefHeading___backuppc_1"/><text:bookmark-end text:name="backuppc"/></text:h>
      <text:p text:style-name="Text_20_body">Main tuto: <text:a xlink:type="simple" xlink:href="https://kifarunix.com/install-and-setup-backuppc-server-on-ubuntu-20-04/" text:style-name="Internet_20_link" text:visited-style-name="Visited_20_Internet_20_Link">https://kifarunix.com/install-and-setup-backuppc-server-on-ubuntu-20-04/</text:a></text:p>
      <text:list text:style-name="List_20_1" text:continue-numbering="false">
        <text:list-item>
          <text:p text:style-name="List_20_1_Content_First"> to get user “backuppc” with uid=995, gid=1000 and <text:span text:style-name="Source_20_Text">/home/backuppc</text:span> as home folder: </text:p>
          <text:p text:style-name="Preformatted_20_Text"># groupadd -g 1000 backuppc<text:line-break/># useradd -r -m -d /home/backuppc -s /bin/bash -c "BackupPC user" -u 995 -g 1000 backuppc </text:p>
        </text:list-item>
        <text:list-item>
          <text:p text:style-name="List_20_1_Content"> let login on the remote client with “root” (user backuppc doesn't exist on the backuped clients!) </text:p>
          <text:p text:style-name="Preformatted_20_Text"> $Conf{RsyncSshArgs} = [<text:line-break/><text:s text:c="8"/>'-e', '$sshPath -l root',<text:line-break/>];</text:p>
        </text:list-item>
      </text:list>
      <text:h text:style-name="Heading_20_1" text:outline-level="1"><text:bookmark-start text:name="__RefHeading___https_2"/><text:bookmark-start text:name="https"/>HTTPS<text:bookmark-end text:name="__RefHeading___https_2"/><text:bookmark-end text:name="https"/></text:h>
      <text:p text:style-name="Text_20_body">Création de certificat auto-signé: <text:a xlink:type="simple" xlink:href="https://www.digitalocean.com/community/tutorials/how-to-create-a-self-signed-ssl-certificate-for-apache-in-ubuntu-16-04" text:style-name="Internet_20_link" text:visited-style-name="Visited_20_Internet_20_Link">https://www.digitalocean.com/community/tutorials/how-to-create-a-self-signed-ssl-certificate-for-apache-in-ubuntu-16-04</text:a></text:p>
      <text:h text:style-name="Heading_20_1" text:outline-level="1"><text:bookmark-start text:name="__RefHeading___connection_3"/><text:bookmark-start text:name="connection"/>Connection<text:bookmark-end text:name="__RefHeading___connection_3"/><text:bookmark-end text:name="connection"/></text:h>
      <text:p text:style-name="Text_20_body"><text:a xlink:type="simple" xlink:href="https://URL/BackupPC_Admin" text:style-name="Internet_20_link" text:visited-style-name="Visited_20_Internet_20_Link">https://URL/BackupPC_Admin</text:a></text:p>
      <text:h text:style-name="Heading_20_1" text:outline-level="1"><text:bookmark-start text:name="__RefHeading___issue_with_ping_4"/><text:bookmark-start text:name="issue_with_ping"/>Issue with ping<text:bookmark-end text:name="__RefHeading___issue_with_ping_4"/><text:bookmark-end text:name="issue_with_ping"/></text:h>
      <text:p text:style-name="Preformatted_20_Text"># chmod 4755 /bin/p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backuppc</dc:title>
  </office:meta>
</office:document-meta>
</file>