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yberciti.biz/faq/set-up-automatic-unattended-updates-for-ubuntu-20-04/" text:style-name="Internet_20_link" text:visited-style-name="Visited_20_Internet_20_Link">https://www.cyberciti.biz/faq/set-up-automatic-unattended-updates-for-ubuntu-20-04/</text:a> <text:line-break/>
<text:a xlink:type="simple" xlink:href="https://www.digitalocean.com/community/tutorials/how-to-keep-ubuntu-22-04-servers-updated" text:style-name="Internet_20_link" text:visited-style-name="Visited_20_Internet_20_Link">https://www.digitalocean.com/community/tutorials/how-to-keep-ubuntu-22-04-servers-updat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auto_updates</dc:title>
  </office:meta>
</office:document-meta>
</file>