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span text:style-name="Strong_20_Emphasis"><text:bookmark text:name="welcome:truenas:tricks"/>Tricks for FreeNAS</text:span></text:span></text:p>
      <text:h text:style-name="Heading_20_1" text:outline-level="1"><text:bookmark-start text:name="__RefHeading___console_1"/><text:bookmark-start text:name="console"/>Console<text:bookmark-end text:name="__RefHeading___console_1"/><text:bookmark-end text:name="console"/></text:h>
      <text:p text:style-name="Text_20_body">when you need to deconnect and reconnect to the console instead of waiting the end of a command </text:p>
      <text:p text:style-name="Preformatted_20_Text"> # tmux<text:line-break/>=&gt; run the command and close the console<text:line-break/># tmux attach<text:s text:c="7"/>/// to reconnect where you leave the consoleit<text:line-break/># exit<text:s text:c="14"/>/// to quit the session</text:p>
      <text:h text:style-name="Heading_20_1" text:outline-level="1"><text:bookmark-start text:name="__RefHeading___httpsdekoder.wordpress.com_2014_10_08_fixing-freenas-currently-unreadable-pending-sectors-error_2"/><text:bookmark-start text:name="httpsdekoder.wordpress.com_2014_10_08_fixing-freenas-currently-unreadable-pending-sectors-error"/>https://dekoder.wordpress.com/2014/10/08/fixing-freenas-currently-unreadable-pending-sectors-error/<text:bookmark-end text:name="__RefHeading___httpsdekoder.wordpress.com_2014_10_08_fixing-freenas-currently-unreadable-pending-sectors-error_2"/><text:bookmark-end text:name="httpsdekoder.wordpress.com_2014_10_08_fixing-freenas-currently-unreadable-pending-sectors-erro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ricolage dangereux avec des données importantes!!</text:p>
          </table:table-cell>
        </table:table-row>
      </table:table>
      <text:p text:style-name="Text_20_body"><text:a xlink:type="simple" xlink:href="https://dekoder.wordpress.com/2014/10/08/fixing-freenas-currently-unreadable-pending-sectors-error/" text:style-name="Internet_20_link" text:visited-style-name="Visited_20_Internet_20_Link">https://dekoder.wordpress.com/2014/10/08/fixing-freenas-currently-unreadable-pending-sectors-error/</text:a> (<text:span text:style-name="Strong_20_Emphasis">lire jusqu'à la fin</text:span> - erreur dans la commande!!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0T01::00:40</meta:creation-date>
    <dc:creator>Generated</dc:creator>
    <dc:date>2025-09-10T01::00:40</dc:date>
    <dc:language>en-US</dc:language>
    <meta:editing-cycles>1</meta:editing-cycles>
    <meta:editing-duration>PT0S</meta:editing-duration>
    <dc:title>welcome:truenas:tricks</dc:title>
  </office:meta>
</office:document-meta>
</file>