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sme-server:cloner_une_sme"/><text:bookmark-start text:name="__RefHeading___cloner_une_sme-server_sur_une_autre_machine_une_sme_qui_fonctionne_pour_obtenir_une_sme_de_test_1"/><text:bookmark-start text:name="cloner_une_sme-server_sur_une_autre_machine_une_sme_qui_fonctionne_pour_obtenir_une_sme_de_test"/>Cloner une SME-server sur une autre machine une SME qui fonctionne, pour obtenir une SME de test :<text:bookmark-end text:name="__RefHeading___cloner_une_sme-server_sur_une_autre_machine_une_sme_qui_fonctionne_pour_obtenir_une_sme_de_test_1"/><text:bookmark-end text:name="cloner_une_sme-server_sur_une_autre_machine_une_sme_qui_fonctionne_pour_obtenir_une_sme_de_test"/></text:h>
      <text:p text:style-name="Text_20_body">inclure liste désordonnée dans liste ordonnée En ce qui me concerne, j'ai eu besoin de cloner une SME pour pouvoir effectuer des tests sur un environnement le plus proche possible de celui de ma SME de production, sans mettre cette dernière en danger.</text:p>
      <text:p text:style-name="Text_20_body">Pour ce faire, je n'ai rien trouvé de mieux que d'appliquer une des méthodes données par contribs: celle qui s'effectue via affa et sa fonction “–rise”.</text:p>
      <text:p text:style-name="Text_20_body">Il y a cependant quelques bricoles à respecter: Comme le but n'est pas de sauvegarder les données présentes sur la SME, on ne clonera pas les données “lourdes” présentes dans les ibays ainsi que dans le répertoire personnel des utilisateurs.</text:p>
      <text:list text:style-name="Numbering_20_1" text:continue-numbering="false">
        <text:list-item>
          <text:p text:style-name="Numbering_20_1_Content_First"> Pour ce faire, il faut spécifier les répertoires suivants dans le paramètre “exclude” du “job” d'Affa:</text:p>
          <text:p text:style-name="Preformatted_20_Text">/home/e-smith/files/ibays/*/files/*<text:line-break/>/home/e-smith/files/users/*/home/*<text:line-break/>/home/e-smith/files/shares/*/files/*</text:p>
          <text:p text:style-name="Text_20_body">Cela permettra de perdre moins de temps et surtout de pouvoir créer le clone sur une machine ne disposant que d'une faible quantité de stockage (machine virtuelle par exemple).</text:p>
        </text:list-item>
        <text:list-item>
          <text:p text:style-name="Numbering_20_1_Content"> Je conseille très fortement d'installer sur la SME clone les mêmes rpm's que ceux installés sur celle d'origine. Le pramètre “RPM-check” d'Affa sert à détecter les différences. En effet, il m'est arrivé d'avoir des problèmes après le “rise” à cause d'un paquet manquant sur le clone (WebDAV par exemple). <text:line-break/>&lt;fc #FFFFFF&gt;.&lt;/fc&gt;</text:p>
        </text:list-item>
        <text:list-item>
          <text:p text:style-name="Numbering_20_1_Content"> Débrancher la machine clone du/des réseaux et effectuer le “affa –rise JOB” par une connexion locale. <text:line-break/>&lt;fc #FFFFFF&gt;.&lt;/fc&gt;</text:p>
        </text:list-item>
        <text:list-item>
          <text:p text:style-name="Numbering_20_1_Content"> Maintenant il faut un peu réfléchir à ce que l'on souhaite exactement obtenir avant de rebrancher les connexions réseau: la SME clone est……. un clone vide de la SME de production et non une machine de test intégrée dans le réseau existant. Cela signifie que cette machine est joignable de la même manière que la SME de prod, depuis le réseau interne comme depuis le réseau externe, et qu'elle va souhaiter faire les mêmes tâches que la SME de prod. Tout ceci avec les conséquences néfastes que ça peut avoir. En exemple on peut citer la réception d'emails par la SME clone au lieu de la SME de prod, la relèves de BAL extérieures (fetchmail), des sauvegardes mal configurées qui plantent etc………… Si on doit/souhaite l'intégrer “proprement” dans le réseau, il va alors falloir:</text:p>
          <text:list text:style-name="List_20_1">
            <text:list-item>
              <text:p text:style-name="List_20_1_Content"> en console: sélectionner le bon mode: serveur ou serveur&amp;passerelle</text:p>
            </text:list-item>
            <text:list-item>
              <text:p text:style-name="List_20_1_Content"> modifier les adresses IP interne, externe et de la passerelle</text:p>
            </text:list-item>
            <text:list-item>
              <text:p text:style-name="List_20_1_Content"> changer le nom de la machine</text:p>
            </text:list-item>
            <text:list-item>
              <text:p text:style-name="List_20_1_Content"> via ssh: désactiver / modifier affa enlever les templates-custom de SME_local_global si nécessaire</text:p>
            </text:list-item>
            <text:list-item>
              <text:p text:style-name="List_20_1_Content"> via le server-manager: désactiver Fetchmail</text:p>
            </text:list-item>
            <text:list-item>
              <text:p text:style-name="List_20_1_Content"> vérifier / modifier les paramètres d'envoi de courriers(Messagerie électronique –&gt; Modifier les paramètres de livraison des courriels)</text:p>
            </text:list-item>
            <text:list-item>
              <text:p text:style-name="List_20_1_Content"> Groupe de travail Windows: vérifier la désactivation du contrôleur de domaine</text:p>
            </text:list-item>
            <text:list-item>
              <text:p text:style-name="List_20_1_Content"> Vérifier que le paramétrage des connexions à distance via SSH convient toujours</text:p>
            </text:list-item>
            <text:list-item>
              <text:p text:style-name="List_20_1_Content"> Afin que la machine clone soit parfaitement intégrée dans le réseau et que l'on puisse recevoir des emails de sa part ou lui en envoyer, j'ai pris l'habitude de configurer SME_local_global <text:a xlink:type="simple" xlink:href="http://smeserver.pialasse.com/index.php/SME_LOCAL_GLOBAL" text:style-name="Internet_20_link" text:visited-style-name="Visited_20_Internet_20_Link">http://smeserver.pialasse.com/index.php/SME_LOCAL_GLOBAL</text:a>. <text:line-break/>Pour boucler la boucle il faut alors:</text:p>
              <text:list text:style-name="List_20_1">
                <text:list-item>
                  <text:p text:style-name="List_20_1_Content"> Activer le renvoi des emails pour admin vers l'admin de la SME de prod (utilisateurs –&gt; admin –&gt; modifier –&gt; délivrance des courriels)</text:p>
                </text:list-item>
                <text:list-item>
                  <text:p text:style-name="List_20_1_Content"> Section “Domaines”: “serveur DNS du domaine” = serveur DNS de votre organisation “Modifier les paramètres DNS de votre organisation”: entrer l'IP interne de la SME de prod. <text:line-break/>&lt;fc #FFFFFF&gt;.&lt;/fc&gt;</text:p>
                </text:list-item>
              </text:list>
            </text:list-item>
            <text:list-item>
              <text:p text:style-name="List_20_1_Content"> Désactiver le contrôleur de domaine w$ndows dans “groupe de travail” du server-manager. </text:p>
            </text:list-item>
          </text:list>
        </text:list-item>
        <text:list-item>
          <text:p text:style-name="Numbering_20_1_Content_Last"> Le cas échéant, s'il est installé, modifier URL source de Piwik ainsi que l'URL du site à tracer.</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 Penser à regarder les clés SSH: le clone a “d'origine” les clés de la machine sourc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sme-server:cloner_une_sme</dc:title>
  </office:meta>
</office:document-meta>
</file>