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lcome:sme-server:affa"/><text:bookmark-start text:name="__RefHeading___for_sme8_1"/><text:bookmark-start text:name="for_sme8"/>For SME8<text:bookmark-end text:name="__RefHeading___for_sme8_1"/><text:bookmark-end text:name="for_sme8"/></text:h>
      <text:p text:style-name="Text_20_body"><text:a xlink:type="simple" xlink:href="http://guedel.eu/?Informatique/SME-server-8/Affa-V3" text:style-name="Internet_20_link" text:visited-style-name="Visited_20_Internet_20_Link">Link to Affa on www.guedel.eu</text:a></text:p>
      <text:h text:style-name="Heading_20_3" text:outline-level="3"><text:bookmark-start text:name="__RefHeading___last_updates_of_the_program_2"/><text:bookmark-start text:name="last_updates_of_the_program"/>Last updates of the program:<text:bookmark-end text:name="__RefHeading___last_updates_of_the_program_2"/><text:bookmark-end text:name="last_updates_of_the_program"/></text:h>
      <text:p text:style-name="Text_20_body">rpm and sources can be found <text:a xlink:type="simple" xlink:href="https://www.guedel.eu/index.php/component/jdownloads/category/4-affa-v3?Itemid=-1" text:style-name="Internet_20_link" text:visited-style-name="Visited_20_Internet_20_Link">in the download section</text:a>.</text:p>
      <text:list text:style-name="List_20_1" text:continue-numbering="false">
        <text:list-item>
          <text:p text:style-name="List_20_1_Content_First"> 20.03.2016: <text:a xlink:type="simple" xlink:href="https://www.guedel.eu/index.php/component/jdownloads/download/3-sme8/18-smeserver-affa-3-2-2-3-3-el5-sme-noarch-rpm" text:style-name="Internet_20_link" text:visited-style-name="Visited_20_Internet_20_Link">smeserver-affa-3-2-2-3-3</text:a></text:p>
          <text:list text:style-name="List_20_1">
            <text:list-item>
              <text:p text:style-name="List_20_1_Content"> Fix use of uninitialized value $1 in concatentation (.) or string at /sbin/affa/ line 4059 [SME: 9139]</text:p>
            </text:list-item>
            <text:list-item>
              <text:p text:style-name="List_20_1_Content"> Fix Inconsistent smb.conf when samba share option set to “yes” [SME: 9298]</text:p>
            </text:list-item>
            <text:list-item>
              <text:p text:style-name="List_20_1_Content"> Fix affa --diskusage does not umount attached storage [SME: 9147]</text:p>
            </text:list-item>
            <text:list-item>
              <text:p text:style-name="List_20_1_Content_Last"> Fix typos in config files (John Crisp &lt;jcrisp(at)safeandsoundit.co.uk&gt; 29.01.2016) [SME: 9094]</text:p>
            </text:list-item>
          </text:list>
        </text:list-item>
      </text:list>
      <text:h text:style-name="Heading_20_2" text:outline-level="2"><text:bookmark-start text:name="__RefHeading___for_sme9_3"/><text:bookmark-start text:name="for_sme9"/>For SME9<text:bookmark-end text:name="__RefHeading___for_sme9_3"/><text:bookmark-end text:name="for_sme9"/></text:h>
      <text:h text:style-name="Heading_20_3" text:outline-level="3"><text:bookmark-start text:name="__RefHeading___general_things_about_affa-v3_4"/><text:bookmark-start text:name="general_things_about_affa-v3"/>General things about Affa-V3:<text:bookmark-end text:name="__RefHeading___general_things_about_affa-v3_4"/><text:bookmark-end text:name="general_things_about_affa-v3"/></text:h>
      <text:p text:style-name="Text_20_body">see Affa-V3 for SME8 <text:a xlink:type="simple" xlink:href="http://guedel.eu/?Informatique/SME-server-8/Affa-V3" text:style-name="Internet_20_link" text:visited-style-name="Visited_20_Internet_20_Link">Link to Affa on www.guedel.eu</text:a></text:p>
      <text:h text:style-name="Heading_20_3" text:outline-level="3"><text:bookmark-start text:name="__RefHeading___install_and_running_5"/><text:bookmark-start text:name="install_and_running"/>Install and running:<text:bookmark-end text:name="__RefHeading___install_and_running_5"/><text:bookmark-end text:name="install_and_running"/></text:h>
      <text:p text:style-name="Text_20_body">see the wiki of Contribs <text:a xlink:type="simple" xlink:href="https://wiki.contribs.org/Affa" text:style-name="Internet_20_link" text:visited-style-name="Visited_20_Internet_20_Link">https://wiki.contribs.org/Affa</text:a></text:p>
      <text:h text:style-name="Heading_20_3" text:outline-level="3"><text:bookmark-start text:name="__RefHeading___last_updates_of_the_program_6"/><text:bookmark-start text:name="last_updates_of_the_program1"/>Last updates of the program:<text:bookmark-end text:name="__RefHeading___last_updates_of_the_program_6"/><text:bookmark-end text:name="last_updates_of_the_program1"/></text:h>
      <text:p text:style-name="Text_20_body">rpm and sources can be found <text:a xlink:type="simple" xlink:href="https://www.guedel.eu/index.php/component/jdownloads/category/4-affa-v3?Itemid=-1" text:style-name="Internet_20_link" text:visited-style-name="Visited_20_Internet_20_Link">in the download section</text:a>.</text:p>
      <text:list text:style-name="List_20_1" text:continue-numbering="false">
        <text:list-item>
          <text:p text:style-name="List_20_1_Content_First"> 20.03.2016: <text:a xlink:type="simple" xlink:href="https://www.guedel.eu/index.php/component/jdownloads/download/5-sme9/16-smeserver-affa-3-2-2-3-4-el6-sme-noarch-rpm" text:style-name="Internet_20_link" text:visited-style-name="Visited_20_Internet_20_Link">smeserver-affa-3.2.2.3-4</text:a></text:p>
          <text:list text:style-name="List_20_1">
            <text:list-item>
              <text:p text:style-name="List_20_1_Content"> Fix use of uninitialized value $1 in concatentation (.) or string at /sbin/affa/ line 4059 [SME: 9139]</text:p>
            </text:list-item>
            <text:list-item>
              <text:p text:style-name="List_20_1_Content"> Fix “RPMCheck” not working [SME: 9270]</text:p>
            </text:list-item>
            <text:list-item>
              <text:p text:style-name="List_20_1_Content"> Fix Inconsistent smb.conf when samba share option set to “yes” [SME: 9298]</text:p>
            </text:list-item>
            <text:list-item>
              <text:p text:style-name="List_20_1_Content_Last"> Fix affa --diskusage does not umount attached storage [SME: 9147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sme-server:affa</dc:title>
  </office:meta>
</office:document-meta>
</file>