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lcome:self_hosting:mx-backup"/>Very interesting <text:a xlink:type="simple" xlink:href="http://wiki.livois.com/mediawiki/index.php?title=MX_Backup" text:style-name="Internet_20_link" text:visited-style-name="Visited_20_Internet_20_Link">Link</text:a> based on the mailboxes of Gand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3:44</meta:creation-date>
    <dc:creator>Generated</dc:creator>
    <dc:date>2025-10-09T09::53:44</dc:date>
    <dc:language>en-US</dc:language>
    <meta:editing-cycles>1</meta:editing-cycles>
    <meta:editing-duration>PT0S</meta:editing-duration>
    <dc:title>welcome:self_hosting:mx-backup</dc:title>
  </office:meta>
</office:document-meta>
</file>