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self_hosting:mx-backup"/>Very interesting <text:a xlink:type="simple" xlink:href="http://wiki.livois.com/mediawiki/index.php?title=MX_Backup" text:style-name="Internet_20_link" text:visited-style-name="Visited_20_Internet_20_Link">Link</text:a> based on the mailboxes of Gand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self_hosting:mx-backup</dc:title>
  </office:meta>
</office:document-meta>
</file>