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self_hosting:installing_a_server_jitsimeet"/>Hosting and installing a server JitsiMeet</text:span></text:span>  <text:line-break/>
This server provides you your own system for video conferencing. It should be available at URL “<text:a xlink:type="simple" xlink:href="https://jitsi.mydomain.tld" text:style-name="Internet_20_link" text:visited-style-name="Visited_20_Internet_20_Link">https://jitsi.mydomain.tld</text:a>” and use a valid  SSL certificate. <text:line-break/>
The server is a LCX contaienr running on Proxmox. It is placed behind an OPNSense which works as a reverse proxy (HAProxy). The conf of OPNSense (incl. DNS etc…) is out of the scope of this tuto.<text:line-break/>
The jitsi machine must be reachable at ports 80 TCP, 443 TCP and 10000 UDP. <text:line-break/></text:p>
      <text:h text:style-name="Heading_20_1" text:outline-level="1"><text:bookmark-start text:name="__RefHeading___installing_the_container_1"/><text:bookmark-start text:name="installing_the_container"/>Installing the container<text:bookmark-end text:name="__RefHeading___installing_the_container_1"/><text:bookmark-end text:name="installing_the_container"/></text:h>
      <text:p text:style-name="Text_20_body">Installation of a container “Ubuntu 22” on the Proxmox. I set 2 Cores and 4GB RAM. <text:line-break/>
The next step (not mandatory) is to activate SSH on the container (more comfortable than using the Console of the Proxmox). ⇒ you know what to do…. <text:line-break/></text:p>
      <text:h text:style-name="Heading_20_2" text:outline-level="2"><text:bookmark-start text:name="__RefHeading___installing_nginx_2"/><text:bookmark-start text:name="installing_nginx"/>Installing nginx<text:bookmark-end text:name="__RefHeading___installing_nginx_2"/><text:bookmark-end text:name="installing_nginx"/></text:h>
      <text:p text:style-name="Preformatted_20_Text"># apt-get install nginx </text:p>
      <text:p text:style-name="Text_20_body">No config needed.</text:p>
      <text:h text:style-name="Heading_20_1" text:outline-level="1"><text:bookmark-start text:name="__RefHeading___installation_of_jitsimeet_3"/><text:bookmark-start text:name="installation_of_jitsimeet"/>Installation of JitsiMeet<text:bookmark-end text:name="__RefHeading___installation_of_jitsimeet_3"/><text:bookmark-end text:name="installation_of_jitsimeet"/></text:h>
      <text:p text:style-name="Text_20_body">Following this tuto: <text:a xlink:type="simple" xlink:href="https://jitsi.github.io/handbook/docs/devops-guide/devops-guide-quickstart" text:style-name="Internet_20_link" text:visited-style-name="Visited_20_Internet_20_Link">https://jitsi.github.io/handbook/docs/devops-guide/devops-guide-quickstart</text:a></text:p>
      <text:list text:style-name="List_20_1" text:continue-numbering="false">
        <text:list-item>
          <text:p text:style-name="LastListParagraph_List_20_1_Content_First"> The hostname <text:span text:style-name="Strong_20_Emphasis">“jitsi”</text:span> is given by the container name set in Proxmox. ⇒ check <text:span text:style-name="Source_20_Text">etc/hosts</text:span> but don't modify!</text:p>
        </text:list-item>
      </text:list>
      <text:list text:style-name="List_20_1" text:continue-numbering="false">
        <text:list-item>
          <text:p text:style-name="Preformatted_20_Text"># apt install software-properties-common<text:line-break/><text:s text:c="2"/># apt-add-repository universe<text:line-break/><text:s text:c="2"/># apt update<text:line-break/><text:line-break/><text:s text:c="2"/># curl -sL https://prosody.im/files/prosody-debian-packages.key -o /etc/apt/keyrings/prosody-debian-packages.key<text:line-break/><text:s text:c="2"/># echo "deb [signed-by=/etc/apt/keyrings/prosody-debian-packages.key] http://packages.prosody.im/debian $(lsb_release -sc) main" | tee /etc/apt/sources.list.d/prosody-debian-packages.list<text:line-break/><text:s text:c="2"/># apt install lua5.2<text:line-break/><text:line-break/><text:s text:c="2"/># curl -sL https://download.jitsi.org/jitsi-key.gpg.key | sh -c 'gpg --dearmor &gt; /usr/share/keyrings/jitsi-keyring.gpg'<text:line-break/><text:s text:c="2"/># echo "deb [signed-by=/usr/share/keyrings/jitsi-keyring.gpg] https://download.jitsi.org stable/" | tee /etc/apt/sources.list.d/jitsi-stable.list<text:line-break/><text:line-break/><text:s text:c="2"/># apt-get update<text:line-break/><text:s text:c="2"/><text:line-break/><text:s text:c="2"/># apt install jitsi-meet </text:p>
        </text:list-item>
      </text:list>
      <text:p text:style-name="Text_20_body">During the installation let Jitsi generate a self signed cert. <text:line-break/>
Reboot and “<text:a xlink:type="simple" xlink:href="https://jitsi.mydomain.tld" text:style-name="Internet_20_link" text:visited-style-name="Visited_20_Internet_20_Link">https://jitsi.mydomain.tld</text:a>” should now display the welcome screen. </text:p>
      <text:h text:style-name="Heading_20_1" text:outline-level="1"><text:bookmark-start text:name="__RefHeading___settings_behind_a_nat_and_for_using_with_a_dynamic_ip_4"/><text:bookmark-start text:name="settings_behind_a_nat_and_for_using_with_a_dynamic_ip"/>Settings behind a NAT and for using with a dynamic IP<text:bookmark-end text:name="__RefHeading___settings_behind_a_nat_and_for_using_with_a_dynamic_ip_4"/><text:bookmark-end text:name="settings_behind_a_nat_and_for_using_with_a_dynamic_ip"/></text:h>
      <text:h text:style-name="Heading_20_2" text:outline-level="2"><text:bookmark-start text:name="__RefHeading___nat_5"/><text:bookmark-start text:name="nat"/>NAT<text:bookmark-end text:name="__RefHeading___nat_5"/><text:bookmark-end text:name="nat"/></text:h>
      <text:p text:style-name="Text_20_body">The following extra lines need to be added to the file /etc/jitsi/videobridge/sip-communicator.properties:</text:p>
      <text:p text:style-name="Preformatted_20_Text">org.ice4j.ice.harvest.NAT_HARVESTER_LOCAL_ADDRESS=&lt;Local.IP.Address&gt;<text:s text:c="3"/>| at the beginning of the file<text:line-break/># org.ice4j.ice.harvest.STUN_MAPPING_HARVESTER_ADDRESSES<text:s text:c="5"/>| add # to comment this line<text:line-break/>org.ice4j.ice.harvest.NAT_HARVESTER_PUBLIC_ADDRESS=&lt;Public.IP.Address&gt;<text:s text:c="7"/>| at the end of the file </text:p>
      <text:h text:style-name="Heading_20_2" text:outline-level="2"><text:bookmark-start text:name="__RefHeading___dynamic_ip_6"/><text:bookmark-start text:name="dynamic_ip"/>dynamic IP<text:bookmark-end text:name="__RefHeading___dynamic_ip_6"/><text:bookmark-end text:name="dynamic_ip"/></text:h>
      <text:p text:style-name="Text_20_body"><text:span text:style-name="underline">Target:</text:span> the current external IP must be present into the conf file in order that Jitsi runs correctly. <text:line-break/>
Following steps are therefore necessary by using a dynamic IP:</text:p>
      <text:list text:style-name="List_20_1" text:continue-numbering="false">
        <text:list-item>
          <text:p text:style-name="List_20_1_Content_First"> a script in order to compare the current external IP with the IP present into the conf file and to replace it if it has changed since last IP-check</text:p>
        </text:list-item>
        <text:list-item>
          <text:p text:style-name="List_20_1_Content"> run the script at bootup</text:p>
        </text:list-item>
        <text:list-item>
          <text:p text:style-name="List_20_1_Content_Last"> run the script regularly</text:p>
        </text:list-item>
      </text:list>
      <text:h text:style-name="Heading_20_2" text:outline-level="2"><text:bookmark-start text:name="__RefHeading___finding_the_current_external_ip_and_enter_it_into_the_conf_file_7"/><text:bookmark-start text:name="finding_the_current_external_ip_and_enter_it_into_the_conf_file"/>Finding the current external IP and enter it into the conf file<text:bookmark-end text:name="__RefHeading___finding_the_current_external_ip_and_enter_it_into_the_conf_file_7"/><text:bookmark-end text:name="finding_the_current_external_ip_and_enter_it_into_the_conf_file"/></text:h>
      <text:p text:style-name="Text_20_body">(this script comes from an internet forum… and is modified!)</text:p>
      <text:p text:style-name="Preformatted_20_Text"> # nano<text:s text:c="2"/>/etc/init.d/script_IP.sh </text:p>
      <text:p text:style-name="Preformatted_20_Text">#!/bin/sh<text:line-break/> <text:line-break/>### BEGIN INIT INFO<text:line-break/># Provides:<text:s text:c="10"/>Nom du script<text:line-break/># Required-Start:<text:s text:c="4"/>$local_fs $network<text:line-break/># Required-Stop:<text:s text:c="5"/>$local_fs<text:line-break/># Default-Start:<text:s text:c="5"/>2 3 4 5<text:line-break/># Default-Stop:<text:s text:c="6"/>0 1 6<text:line-break/># Short-Description: Description courte<text:line-break/># Description:<text:s text:c="7"/>Description longue<text:line-break/>### END INIT INFO<text:line-break/><text:line-break/><text:line-break/>DNSNAME="jitsi.domain.tld"<text:s text:c="27"/>##### adjust according your settings<text:line-break/><text:line-break/># get the actual IP from the Internet<text:line-break/>IPint=$(curl ifcfg.me)<text:line-break/><text:line-break/># get the configured IP of Jitsi<text:line-break/>IPjitsi=$(grep 'NAT_HARVESTER_PUBLIC_ADDRESS' /etc/jitsi/videobridge/sip-communicator.properties |<text:s text:c="2"/>grep -oE "[0-9]+\.[0-9]+\.[0-9]+\.[0-9]+")<text:line-break/><text:line-break/>if [ "$IPjitsi" = "$IPint" ]<text:line-break/>then<text:line-break/><text:s text:c="8"/>echo "IP has not been changed!"<text:line-break/><text:s text:c="8"/>exit 0<text:line-break/>fi<text:line-break/><text:line-break/>#clear config<text:line-break/>sed -i '/NAT_HARVESTER_PUBLIC_ADDRESS/d' /etc/jitsi/videobridge/sip-communicator.properties<text:line-break/><text:line-break/>#get IP and renew line<text:line-break/>echo org.ice4j.ice.harvest.NAT_HARVESTER_PUBLIC_ADDRESS=$IPint &gt;&gt; /etc/jitsi/videobridge/sip-communicator.properties<text:line-break/><text:line-break/>#restart services<text:line-break/>systemctl restart jicofo<text:line-break/>systemctl restart prosody<text:line-break/>systemctl restart jitsi-videobridge2 </text:p>
      <text:p text:style-name="Preformatted_20_Text"> # chmod +x /etc/init.d/script_IP.sh </text:p>
      <text:h text:style-name="Heading_20_2" text:outline-level="2"><text:bookmark-start text:name="__RefHeading___run_the_script_at_bootup_8"/><text:bookmark-start text:name="run_the_script_at_bootup"/>run the script at bootup<text:bookmark-end text:name="__RefHeading___run_the_script_at_bootup_8"/><text:bookmark-end text:name="run_the_script_at_bootup"/></text:h>
      <text:p text:style-name="Text_20_body">Source: <text:a xlink:type="simple" xlink:href="https://www.jbnet.fr/systeme/linux/debian-executer-un-script-au-demarrage-de-la-machine.html" text:style-name="Internet_20_link" text:visited-style-name="Visited_20_Internet_20_Link">https://www.jbnet.fr/systeme/linux/debian-executer-un-script-au-demarrage-de-la-machine.html</text:a></text:p>
      <text:p text:style-name="Preformatted_20_Text"># cd /etc/init.d <text:line-break/># update-rc.d script_IP.sh defaults </text:p>
      <text:h text:style-name="Heading_20_2" text:outline-level="2"><text:bookmark-start text:name="__RefHeading___run_the_script_every_hour_9"/><text:bookmark-start text:name="run_the_script_every_hour"/>run the script every hour<text:bookmark-end text:name="__RefHeading___run_the_script_every_hour_9"/><text:bookmark-end text:name="run_the_script_every_hour"/></text:h>
      <text:p text:style-name="Preformatted_20_Text"># nano /etc/cron.d/IP_jitsi </text:p>
      <text:p text:style-name="Preformatted_20_Text">0 */1 * * * root /etc/init.d/script_IP.sh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hen the script runs, it happens that Jitsi get interrupted (even if the IP is still current) ⇒ I run it only every hour to avoid frequent breakdowns of the communication. As the IP changes only 1x per day I think this is sufficient</text:p>
          </table:table-cell>
        </table:table-row>
      </table:table>
      <text:h text:style-name="Heading_20_1" text:outline-level="1"><text:bookmark-start text:name="__RefHeading___enabling_the_authentication_10"/><text:bookmark-start text:name="enabling_the_authentication"/>Enabling the authentication<text:bookmark-end text:name="__RefHeading___enabling_the_authentication_10"/><text:bookmark-end text:name="enabling_the_authentication"/></text:h>
      <text:p text:style-name="Text_20_body">Following this tuto: <text:a xlink:type="simple" xlink:href="https://crosstalksolutions.com/how-to-enable-jitsi-server-authentication/" text:style-name="Internet_20_link" text:visited-style-name="Visited_20_Internet_20_Link">https://crosstalksolutions.com/how-to-enable-jitsi-server-authentication/</text:a></text:p>
      <text:p text:style-name="Text_20_body">* into /etc/prosody/conf.avail/jitsi.domain.tld.cfg.lua </text:p>
      <text:p text:style-name="Preformatted_20_Text">authentication = "internal_hashed"</text:p>
      <text:p text:style-name="Text_20_body">* nano /etc/jitsi/jicofo/jicofo.conf
add at the beginng: </text:p>
      <text:p text:style-name="Preformatted_20_Text">jicofo {<text:line-break/><text:s text:c="2"/>authentication: {<text:line-break/><text:s text:c="4"/>enabled: true<text:line-break/><text:s text:c="4"/>type: XMPP<text:line-break/><text:s text:c="4"/>login-url: jitsi.domain.tld<text:line-break/><text:s text:c="2"/>} </text:p>
      <text:p text:style-name="Text_20_body">* create the authenticated user </text:p>
      <text:p text:style-name="Preformatted_20_Text"># prosodyctl register the_user jitsi.domain.tls the_password_of_the_us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4::58:01</meta:creation-date>
    <dc:creator>Generated</dc:creator>
    <dc:date>2025-09-18T14::58:01</dc:date>
    <dc:language>en-US</dc:language>
    <meta:editing-cycles>1</meta:editing-cycles>
    <meta:editing-duration>PT0S</meta:editing-duration>
    <dc:title>welcome:self_hosting:installing_a_server_jitsimeet</dc:title>
  </office:meta>
</office:document-meta>
</file>