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lcome:proxmox:wake-on-lan"/>Source: <text:a xlink:type="simple" xlink:href="https://forum.proxmox.com/threads/persistent-wake-on-lan-option.46057/" text:style-name="Internet_20_link" text:visited-style-name="Visited_20_Internet_20_Link">https://forum.proxmox.com/threads/persistent-wake-on-lan-option.46057/</text:a></text:p>
      <text:p text:style-name="Preformatted_20_Text"><text:line-break/>apt-get update &amp;&amp; apt-get install ethtool<text:line-break/>nano /etc/systemd/system/wol.service<text:line-break/><text:line-break/><text:s text:c="4"/>[Unit]<text:line-break/><text:s text:c="4"/>Description=Wake-on-LAN for &lt;interface id&gt;<text:line-break/><text:s text:c="4"/>Requires=network.target<text:line-break/><text:s text:c="4"/>After=network.target<text:line-break/><text:line-break/><text:s text:c="4"/>[Service]<text:line-break/><text:s text:c="4"/>ExecStart=/usr/sbin/ethtool -s &lt;interface id&gt; wol g<text:line-break/><text:s text:c="4"/>ExecStop=/usr/sbin/ethtool -s &lt;interface id&gt; wol g<text:line-break/><text:line-break/><text:s text:c="4"/>[Install]<text:line-break/><text:s text:c="4"/>WantedBy=multi-user.target<text:line-break/><text:line-break/><text:line-break/>systemctl start wol.service<text:line-break/>systemctl enable wol.service<text:line-break/>systemctl is-enabled wol.service<text:line-break/>systemctl daemon-reload<text:line-break/></text:p>
      <text:p text:style-name="Text_20_body"><text:line-break/>
In order to wake up a distant machine: </text:p>
      <text:p text:style-name="Preformatted_20_Text"># apt install etherwa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9::53:43</meta:creation-date>
    <dc:creator>Generated</dc:creator>
    <dc:date>2025-10-09T09::53:43</dc:date>
    <dc:language>en-US</dc:language>
    <meta:editing-cycles>1</meta:editing-cycles>
    <meta:editing-duration>PT0S</meta:editing-duration>
    <dc:title>welcome:proxmox:wake-on-lan</dc:title>
  </office:meta>
</office:document-meta>
</file>