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proxmox:update_container_turnkey"/>updating a LXC container Turnkey</text:span></text:span> </text:p>
      <text:p text:style-name="Text_20_body">Procédure générale: faire un backup du vieux serveur et le restaurer dans un nouveau.</text:p>
      <text:h text:style-name="Heading_20_1" text:outline-level="1"><text:bookmark-start text:name="__RefHeading___dans_pve_1"/><text:bookmark-start text:name="dans_pve"/>Dans PVE<text:bookmark-end text:name="__RefHeading___dans_pve_1"/><text:bookmark-end text:name="dans_pve"/></text:h>
      <text:list text:style-name="List_20_1" text:continue-numbering="false">
        <text:list-item>
          <text:p text:style-name="List_20_1_Content_First"> créer le nouveau container avec une nouvelle IP</text:p>
        </text:list-item>
        <text:list-item>
          <text:p text:style-name="List_20_1_Content_Last"> entrer les même ou de nouveaux mots de passe</text:p>
        </text:list-item>
      </text:list>
      <text:h text:style-name="Heading_20_1" text:outline-level="1"><text:bookmark-start text:name="__RefHeading___dans_le_vieux_container_2"/><text:bookmark-start text:name="dans_le_vieux_container"/>Dans le vieux container<text:bookmark-end text:name="__RefHeading___dans_le_vieux_container_2"/><text:bookmark-end text:name="dans_le_vieux_container"/></text:h>
      <text:list text:style-name="List_20_1" text:continue-numbering="false">
        <text:list-item>
          <text:p text:style-name="List_20_1_Content_First"> créer le répertoire des backups </text:p>
          <text:p text:style-name="Preformatted_20_Text"># mkdir -p /mnt/backup_upgrade/backups </text:p>
        </text:list-item>
        <text:list-item>
          <text:p text:style-name="List_20_1_Content"> créer un profil tklbam: </text:p>
          <text:p text:style-name="Preformatted_20_Text">tklbam-init --solo --force-profile=empty </text:p>
          <text:p text:style-name="Text_20_body"> <text:line-break/>la liste de ce qui est sauvegardé se trouve dans <text:span text:style-name="Source_20_Text">/etc/tklbam/overrides</text:span></text:p>
        </text:list-item>
        <text:list-item>
          <text:p text:style-name="List_20_1_Content"> sauvegarder la clé </text:p>
          <text:p text:style-name="Preformatted_20_Text"># tklbam-escrow /mnt/backup_upgrade/key </text:p>
        </text:list-item>
        <text:list-item>
          <text:p text:style-name="List_20_1_Content"> faire la sauvegarde </text:p>
          <text:p text:style-name="Preformatted_20_Text"># tklbam-backup --address file:///mnt/backup_upgrade/backups </text:p>
        </text:list-item>
      </text:list>
      <text:h text:style-name="Heading_20_1" text:outline-level="1"><text:bookmark-start text:name="__RefHeading___dans_le_nouveau_container_3"/><text:bookmark-start text:name="dans_le_nouveau_container"/>Dans le nouveau container<text:bookmark-end text:name="__RefHeading___dans_le_nouveau_container_3"/><text:bookmark-end text:name="dans_le_nouveau_container"/></text:h>
      <text:list text:style-name="List_20_1" text:continue-numbering="false">
        <text:list-item>
          <text:p text:style-name="List_20_1_Content_First"> créer le répertoire des backups </text:p>
          <text:p text:style-name="Preformatted_20_Text"># mkdir -p /mnt/backup_upgrade/backups </text:p>
        </text:list-item>
        <text:list-item>
          <text:p text:style-name="List_20_1_Content"> synchroniser le répertoire des backups: </text:p>
          <text:p text:style-name="Preformatted_20_Text"># rsync -arPvH root@192.168.20.175:/mnt/backup_upgrade/backups /mnt/backup_upgrade/<text:line-break/># rsync -arPvH root@192.168.20.175:/mnt/backup_upgrade/key /mnt/backup_upgrade/ </text:p>
        </text:list-item>
        <text:list-item>
          <text:p text:style-name="List_20_1_Content"> restaurer: </text:p>
          <text:p text:style-name="Preformatted_20_Text"># tklbam-restore --address file:///mnt/backup_upgrade/backups --keyfile=/mnt/backup_upgrade/key<text:line-break/># reboo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2::58:43</meta:creation-date>
    <dc:creator>Generated</dc:creator>
    <dc:date>2025-09-09T12::58:43</dc:date>
    <dc:language>en-US</dc:language>
    <meta:editing-cycles>1</meta:editing-cycles>
    <meta:editing-duration>PT0S</meta:editing-duration>
    <dc:title>welcome:proxmox:update_container_turnkey</dc:title>
  </office:meta>
</office:document-meta>
</file>