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png" manifest:full-path="Pictures/4b7a93005e7b6c8454ed2fda3fee80a9.png"/>
  <manifest:file-entry manifest:media-type="image/gif" manifest:full-path="Pictures/0f5aacf137f188d346f09d41772a1633.gif"/>
  <manifest:file-entry manifest:media-type="image/gif" manifest:full-path="Pictures/bd290d4de961108c7722f7e9453fcac2.gif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_12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3" style:family="table-cell">
      <style:paragraph-properties fo:text-align="center"/>
      <style:table-cell-properties fo:padding="0.1cm" fo:border="0.002cm solid #000000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fo:padding="0.3cm" fo:border="0.002cm solid #000000"/>
    </style:style>
    <style:style style:name="PluginODTAutoStyle_Paragraph_1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span text:style-name="PluginODTAutoStyle_Text_1"><text:span text:style-name="Strong_20_Emphasis"><text:bookmark text:name="welcome:proxmox:restoring_the_hypervisor"/>Restoring a Proxmox from its snapshots (zfs file system)</text:span></text:span> <text:line-break/></text:p>
      <text:p text:style-name="Text_20_body">Pour résoudre le problème de mismatch hostid entre l'OS et rpool essager: </text:p>
      <table:table table:style-name="PluginODTAutoStyle_Table_2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3">
            <text:p text:style-name="PluginODTAutoStyle_Paragraph_4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5">
            <text:p text:style-name="Preformatted_20_Text"># rm /etc/hostid<text:line-break/># zgenhostid<text:line-break/># zpool set multihost=on rpool<text:line-break/># zpool set multihost=off rpool<text:line-break/># zpool status rpool </text:p>
          </table:table-cell>
        </table:table-row>
      </table:table>
      <table:table table:style-name="PluginODTAutoStyle_Table_7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8">
            <text:p text:style-name="PluginODTAutoStyle_Paragraph_9"><draw:frame draw:style-name="media" draw:name="1" text:anchor-type="as-char" draw:z-index="1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10">
            <text:p text:style-name="PluginODTAutoStyle_Paragraph_11">Old stuff not working any more!! <text:line-break/>
See <text:a xlink:type="simple" xlink:href="https://forum.proxmox.com/threads/proxmox-virtual-environment-backup-und-recovery-mit-proxmox-backup-server.89207/#post-406609" text:style-name="Internet_20_link" text:visited-style-name="Visited_20_Internet_20_Link">https://forum.proxmox.com/threads/proxmox-virtual-environment-backup-und-recovery-mit-proxmox-backup-server.89207/#post-406609</text:a> for another method</text:p>
          </table:table-cell>
        </table:table-row>
      </table:table>
      <text:p text:style-name="Text_20_body">Source: <text:a xlink:type="simple" xlink:href="https://www.youtube.com/watch?v=6ayd2NHkBXk&amp;t=931s" text:style-name="Internet_20_link" text:visited-style-name="Visited_20_Internet_20_Link">https://www.youtube.com/watch?v=6ayd2NHkBXk&amp;t=931s</text:a> <draw:frame draw:style-name="media" draw:name="2" text:anchor-type="as-char" draw:z-index="2" svg:width="0.396875cm" svg:height="0.396875cm"><draw:image xlink:href="Pictures/0f5aacf137f188d346f09d41772a1633.gif" xlink:type="simple" xlink:show="embed" xlink:actuate="onLoad"/></draw:frame></text:p>
      <text:h text:style-name="Heading_20_1" text:outline-level="1"><text:bookmark-start text:name="__RefHeading___configuration_1"/><text:bookmark-start text:name="configuration"/>Configuration:<text:bookmark-end text:name="__RefHeading___configuration_1"/><text:bookmark-end text:name="configuration"/></text:h>
      <text:p text:style-name="Text_20_body">Proxmox5, running only 2 mirrored SSDs à 240Go (pool zfs RAID1). <text:line-break/>
In this case Proxox runs on dataset rpool/ROOT/pve-1 and the VMs are on datasets rpool/data/VM#######. <text:line-break/>
Restoring the Proxmox is restoring “pve-1” and restoring the VMs.</text:p>
      <text:h text:style-name="Heading_20_1" text:outline-level="1"><text:bookmark-start text:name="__RefHeading___preparing_tasks_2"/><text:bookmark-start text:name="preparing_tasks"/>Preparing tasks:<text:bookmark-end text:name="__RefHeading___preparing_tasks_2"/><text:bookmark-end text:name="preparing_tasks"/></text:h>
      <text:list text:style-name="List_20_1" text:continue-numbering="false">
        <text:list-item>
          <text:p text:style-name="List_20_1_Content_First">stop the VMs</text:p>
        </text:list-item>
        <text:list-item>
          <text:p text:style-name="List_20_1_Content">if you can, make a snapshot of the entire pool “rpool” to get the current state of the OS and of the VMs and e.g. sending the snapshot to a FreeNAS if the necessary storage capacity is not available with a USB disk. From the Proxmox: </text:p>
          <text:p text:style-name="Preformatted_20_Text"># zfs snapshot -r rpool@complete<text:line-break/># zfs send -Rpv rpool@complete | ssh root@FreeNAS.domain.tld zfs recv -vF pool/backup/Proxmox </text:p>
        </text:list-item>
      </text:list>
      <text:h text:style-name="Heading_20_1" text:outline-level="1"><text:bookmark-start text:name="__RefHeading___restore_3"/><text:bookmark-start text:name="restore"/>Restore:<text:bookmark-end text:name="__RefHeading___restore_3"/><text:bookmark-end text:name="restore"/></text:h>
      <text:h text:style-name="Heading_20_2" text:outline-level="2"><text:bookmark-start text:name="__RefHeading___starting_point_4"/><text:bookmark-start text:name="starting_point"/>Starting point:<text:bookmark-end text:name="__RefHeading___starting_point_4"/><text:bookmark-end text:name="starting_point"/></text:h>
      <text:list text:style-name="List_20_1" text:continue-numbering="false">
        <text:list-item>
          <text:p text:style-name="List_20_1_Content_First">A fresh installed new Proxmox as zfs RAID1</text:p>
        </text:list-item>
        <text:list-item>
          <text:p text:style-name="List_20_1_Content_Last">The Proxmox installation usb stick.</text:p>
        </text:list-item>
      </text:list>
      <text:p text:style-name="Text_20_body">The Proxmox OS and the VMs can be restored independently from each other. <text:line-break/>
As the restoring is made from a usb device containing the snapshots, I think that the easier way is to restore only the OS in a first time and the VMs in a second time after the system is running again. In this case a simple usb stick is sufficient.</text:p>
      <text:h text:style-name="Heading_20_3" text:outline-level="3"><text:bookmark-start text:name="__RefHeading___step_1_5"/><text:bookmark-start text:name="step_1"/>Step 1:<text:bookmark-end text:name="__RefHeading___step_1_5"/><text:bookmark-end text:name="step_1"/></text:h>
      <text:p text:style-name="Text_20_body">Getting the snapshot of rpool/ROOT/pve-1  on the usb stick:</text:p>
      <text:list text:style-name="List_20_1" text:continue-numbering="false">
        <text:list-item>
          <text:p text:style-name="List_20_1_Content_First"> plug the stick into the FreeNAS, create a “restore” pool and send the snapshot on it:</text:p>
        </text:list-item>
        <text:list-item>
          <text:p text:style-name="Preformatted_20_Text">root@FreeNAS $ zfs send -pv pool/backup/Proxmox/rpool/ROOT/pve-1@complete | zfs recv restore/pve-1</text:p>
        </text:list-item>
      </text:list>
      <text:h text:style-name="Heading_20_3" text:outline-level="3"><text:bookmark-start text:name="__RefHeading___step_2_6"/><text:bookmark-start text:name="step_2"/>Step 2<text:bookmark-end text:name="__RefHeading___step_2_6"/><text:bookmark-end text:name="step_2"/></text:h>
      <text:list text:style-name="List_20_1" text:continue-numbering="false">
        <text:list-item>
          <text:p text:style-name="List_20_1_Content_First"> Plug the restore USB stick</text:p>
        </text:list-item>
        <text:list-item>
          <text:p text:style-name="List_20_1_Content"> Then start a normal installation of Proxmox with the installation stick. <text:line-break/></text:p>
        </text:list-item>
        <text:list-item>
          <text:p text:style-name="List_20_1_Content_Last"> When the screen about the condition of use is displayed, press Ctrl-Alt-F1 to swith into the shell an press Ctrl-C to stop the installer. <text:line-break/>From this state, there is enough OS in live modus to manage zfs.     <text:span text:style-name="Emphasis">This trick is magic, isn't it???</text:span> <draw:frame draw:style-name="media" draw:name="3" text:anchor-type="as-char" draw:z-index="3" svg:width="0.396875cm" svg:height="0.396875cm"><draw:image xlink:href="Pictures/bd290d4de961108c7722f7e9453fcac2.gif" xlink:type="simple" xlink:show="embed" xlink:actuate="onLoad"/></draw:frame></text:p>
        </text:list-item>
      </text:list>
      <table:table table:style-name="PluginODTAutoStyle_Table_12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3">
            <text:p text:style-name="PluginODTAutoStyle_Paragraph_14"><draw:frame draw:style-name="media" draw:name="4" text:anchor-type="as-char" draw:z-index="4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15">
            <text:p text:style-name="PluginODTAutoStyle_Paragraph_16">the keyboard has the US layout!</text:p>
          </table:table-cell>
        </table:table-row>
      </table:table>
      <text:list text:style-name="List_20_1" text:continue-numbering="false">
        <text:list-item>
          <text:p text:style-name="Preformatted_20_Text"> zpool import</text:p>
          <text:p text:style-name="Text_20_body"> shows the pool recreated during the new install and the pool for restore from the USB stick. </text:p>
        </text:list-item>
        <text:list-item>
          <text:p text:style-name="Preformatted_20_Text"> zpool import -f rpool </text:p>
          <text:p text:style-name="Preformatted_20_Text">$ zfs list</text:p>
          <text:p text:style-name="LastListParagraph_Text_20_body"> shows the datasets created during the fresh installation of Proxmox, present on the RAID1 pool.</text:p>
        </text:list-item>
      </text:list>
      <text:h text:style-name="Heading_20_3" text:outline-level="3"><text:bookmark-start text:name="__RefHeading___step_3_7"/><text:bookmark-start text:name="step_3"/>Step 3:<text:bookmark-end text:name="__RefHeading___step_3_7"/><text:bookmark-end text:name="step_3"/></text:h>
      <text:list text:style-name="List_20_1" text:continue-numbering="false">
        <text:list-item>
          <text:p text:style-name="List_20_1_Content_First"> The next step will be get dataset “rpool/ROOT/pve-1” and mountpoint “/” available for the data to be restored: </text:p>
          <text:p text:style-name="Preformatted_20_Text">$ zfs rename rpool/ROOT/pve-1 rpool/ROOT/pve-2<text:line-break/>$ zfs get mountpoint rpool/ROOT/pve-2<text:line-break/>NAME<text:s text:c="14"/>PROPERTY<text:s text:c="4"/>VALUE<text:s text:c="6"/>SOURCE<text:line-break/>rpool/ROOT/pve-2<text:s text:c="2"/>mountpoint<text:s text:c="2"/>/<text:s text:c="10"/>local<text:s text:c="6"/>### this confirms that rpool/ROOT/pve-2 is mounted on "/"<text:line-break/>$ zfs set mountpoint=/rpool/ROOT/pve-2 rpool/ROOT/pve-2 ### or the mountpoint you want<text:line-break/>$ zfs get mountpoint rpool/ROOT/pve-2<text:line-break/>NAME<text:s text:c="14"/>PROPERTY<text:s text:c="4"/>VALUE<text:s text:c="14"/>SOURCE<text:line-break/>rpool/ROOT/pve-2<text:s text:c="2"/>mountpoint<text:s text:c="2"/>/rpool/ROOT/pve-2<text:s text:c="2"/>local<text:s text:c="10"/>### =&gt; OK </text:p>
        </text:list-item>
        <text:list-item>
          <text:p text:style-name="List_20_1_Content">  import the pool “restore”. <text:line-break/></text:p>
          <text:p text:style-name="Preformatted_20_Text">$ zpool import restore</text:p>
        </text:list-item>
        <text:list-item>
          <text:p text:style-name="List_20_1_Content"> Have a look to the datasets and cehck that the snapshot for restoration is present:</text:p>
          <text:p text:style-name="Preformatted_20_Text">$ zfs list<text:line-break/>$ zfs list -t snap</text:p>
        </text:list-item>
        <text:list-item>
          <text:p text:style-name="List_20_1_Content"> Now we copy the data from the “restore” pool into a new created rpool/ROOT/pve-1 and set its mountpoint on “/” </text:p>
          <text:p text:style-name="Preformatted_20_Text">$ zfs send -pv restore/rpool/ROOT/pve-1@complete | zfs recv -dvF rpool/ROOT </text:p>
          <text:p text:style-name="Text_20_body"> <text:line-break/>The transfer of data should be visible.</text:p>
        </text:list-item>
        <text:list-item>
          <text:p text:style-name="List_20_1_Content"> When this is over:</text:p>
          <text:p text:style-name="Preformatted_20_Text">$ zfs set mountpoint=/ rpool/ROOT/pve-1<text:s text:c="5"/>##### It is possible that "/" is already mounted because Proxmox have already done the mounting automatically.<text:line-break/>$ zfs get mountpoint rpool/ROOT/pve-1<text:s text:c="2"/>## will confirm </text:p>
        </text:list-item>
        <text:list-item>
          <text:p text:style-name="List_20_1_Content"> Remove the  restore stick:</text:p>
          <text:p text:style-name="Preformatted_20_Text">$ zpool export restore</text:p>
        </text:list-item>
        <text:list-item>
          <text:p text:style-name="List_20_1_Content"> Have a look and reboot:</text:p>
          <text:p text:style-name="Preformatted_20_Text">$ zfs list<text:line-break/>$ exit</text:p>
        </text:list-item>
      </text:list>
      <text:h text:style-name="Heading_20_3" text:outline-level="3"><text:bookmark-start text:name="__RefHeading___step_4_8"/><text:bookmark-start text:name="step_4"/>Step 4:<text:bookmark-end text:name="__RefHeading___step_4_8"/><text:bookmark-end text:name="step_4"/></text:h>
      <text:p text:style-name="Text_20_body">I had some minor issues at the reboot:</text:p>
      <text:list text:style-name="List_20_1" text:continue-numbering="false">
        <text:list-item>
          <text:p text:style-name="List_20_1_Content_First"> device (= the “old” dataset for pve-1) no found but the boot process didn't stop here. In case of problems, use the function “boot rescue” of the USB-stick for installation</text:p>
        </text:list-item>
        <text:list-item>
          <text:p text:style-name="List_20_1_Content"> zfs: the first boot stops because the import of dataset “pve-1” must be forced by hand (“-f”) the fist time because of having been mounted on another system (= the previous used temporary OS for restoring).</text:p>
        </text:list-item>
        <text:list-item>
          <text:p text:style-name="List_20_1_Content_Last"> nfs: nfs was not working and there were some error messages during the boot. Another reboot solved it.<draw:frame draw:style-name="media" draw:name="5" text:anchor-type="as-char" draw:z-index="5" svg:width="0.396875cm" svg:height="0.396875cm"><draw:image xlink:href="Pictures/bd290d4de961108c7722f7e9453fcac2.gif" xlink:type="simple" xlink:show="embed" xlink:actuate="onLoad"/></draw:frame></text:p>
        </text:list-item>
      </text:list>
      <text:p text:style-name="Text_20_body">After the OS runs: </text:p>
      <text:p text:style-name="Preformatted_20_Text"># update-grub2</text:p>
      <text:p text:style-name="Text_20_body"> and reboot to solve the error messages at boot up.</text:p>
      <text:h text:style-name="Heading_20_2" text:outline-level="2"><text:bookmark-start text:name="__RefHeading___restoring_the_vms_9"/><text:bookmark-start text:name="restoring_the_vms"/>Restoring the VMs<text:bookmark-end text:name="__RefHeading___restoring_the_vms_9"/><text:bookmark-end text:name="restoring_the_vms"/></text:h>
      <text:p text:style-name="Text_20_body">Restore the disks of the VMs: <text:line-break/>
From the FreeNAS: </text:p>
      <text:p text:style-name="Preformatted_20_Text"># zfs send -pv pool/backup/Proxmox/rpool/data/vm-100-disk-0@complete | ssh root@proxmox.domain.tld zfs recv rpool/data/vm-100-disk-0 </text:p>
      <text:p text:style-name="Text_20_body">and so on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22b14c" fo:font-style="normal" fo:font-size="10.5pt" fo:font-family="Garamond" fo:border="0pt none"/>
    </style:style>
    <style:style style:name="PluginODTAutoStyle_Table_2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3" style:family="table-cell">
      <style:paragraph-properties fo:text-align="center"/>
      <style:table-cell-properties fo:padding="0.1cm" fo:border="0.002cm solid #000000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fo:padding="0.3cm" fo:border="0.002cm solid #000000"/>
    </style:style>
    <style:style style:name="PluginODTAutoStyle_Paragraph_6" style:family="paragraph">
      <style:paragraph-properties fo:padding="0.3cm"/>
    </style:style>
    <style:style style:name="PluginODTAutoStyle_Table_7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8" style:family="table-cell">
      <style:paragraph-properties fo:text-align="center"/>
      <style:table-cell-properties fo:padding="0.1cm" fo:border="0.002cm solid #000000"/>
    </style:style>
    <style:style style:name="PluginODTAutoStyle_Paragraph_9" style:family="paragraph">
      <style:paragraph-properties fo:text-align="center" fo:padding="0.1cm"/>
    </style:style>
    <style:style style:name="PluginODTAutoStyle_TableCell_10" style:family="table-cell">
      <style:table-cell-properties fo:padding="0.3cm" fo:border="0.002cm solid #000000"/>
    </style:style>
    <style:style style:name="PluginODTAutoStyle_Paragraph_11" style:family="paragraph">
      <style:paragraph-properties fo:padding="0.3cm"/>
    </style:style>
    <style:style style:name="PluginODTAutoStyle_Table_12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3" style:family="table-cell">
      <style:paragraph-properties fo:text-align="center"/>
      <style:table-cell-properties fo:padding="0.1cm" fo:border="0.002cm solid #000000"/>
    </style:style>
    <style:style style:name="PluginODTAutoStyle_Paragraph_14" style:family="paragraph">
      <style:paragraph-properties fo:text-align="center" fo:padding="0.1cm"/>
    </style:style>
    <style:style style:name="PluginODTAutoStyle_TableCell_15" style:family="table-cell">
      <style:table-cell-properties fo:padding="0.3cm" fo:border="0.002cm solid #000000"/>
    </style:style>
    <style:style style:name="PluginODTAutoStyle_Paragraph_1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elcome:proxmox:restoring_the_hypervisor</dc:title>
  </office:meta>
</office:document-meta>
</file>