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proxmox:replace_disks"/>Replacing disks on Proxmox</text:span></text:span>

Source: <text:a xlink:type="simple" xlink:href="https://pve.proxmox.com/wiki/ZFS:_Tips_and_Tricks#Replacing_a_failed_disk_in_the_root_pool" text:style-name="Internet_20_link" text:visited-style-name="Visited_20_Internet_20_Link">https://pve.proxmox.com/wiki/ZFS:_Tips_and_Tricks#Replacing_a_failed_disk_in_the_root_pool</text:a> and <text:a xlink:type="simple" xlink:href="https://forum.proxmox.com/threads/autoexpand-on-rpool-zfs.30512/" text:style-name="Internet_20_link" text:visited-style-name="Visited_20_Internet_20_Link">https://forum.proxmox.com/threads/autoexpand-on-rpool-zfs.30512/</text:a> <text:line-break/></text:p>
      <text:list text:style-name="List_20_1" text:continue-numbering="false">
        <text:list-item>
          <text:p text:style-name="List_20_1_Content_First"> Locate the failing disk / the disk you want to replace: </text:p>
          <text:p text:style-name="Preformatted_20_Text"># zpool status -v</text:p>
          <text:p text:style-name="Text_20_body">. In this exemple, we want to replace disk “sdb”</text:p>
        </text:list-item>
        <text:list-item>
          <text:p text:style-name="List_20_1_Content"> Detach the disk from the pool: </text:p>
          <text:p text:style-name="Preformatted_20_Text"># zpool detach rpool sdb2</text:p>
          <text:p text:style-name="LastListParagraph_Text_20_body">, shutdown the Proxmox, replace physically the disk and start the machine</text:p>
        </text:list-item>
      </text:list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If there is a problem “no such device in pool”, we must find the ID of the disk:</text:p>
            <text:list text:style-name="List_20_1" text:continue-numbering="false">
              <text:list-item>
                <text:p text:style-name="List_20_1_Content_First"> stop all VMs using the_pool (if needed stop NFS too)</text:p>
              </text:list-item>
              <text:list-item>
                <text:p text:style-name="List_20_1_Content"> export the pool </text:p>
                <text:p text:style-name="Preformatted_20_Text"># zpool export the_pool</text:p>
              </text:list-item>
              <text:list-item>
                <text:p text:style-name="List_20_1_Content"> reimport the pool by taking the disks by their ID </text:p>
                <text:p text:style-name="Preformatted_20_Text"># zpool import -d /dev/disk/by-id/ the_pool</text:p>
              </text:list-item>
              <text:list-item>
                <text:p text:style-name="Preformatted_20_Text"># zpool status -v</text:p>
                <text:p text:style-name="LastListParagraph_Text_20_body"> should show the ID of the disks instead of sdX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Create the partitions - depending if you replace the failing disk through a disk with the same size or through a “bigger” one:</text:p>
          <text:list text:style-name="List_20_1">
            <text:list-item>
              <text:p text:style-name="List_20_1_Content"> For a similar disk: copy the partition table from /dev/sda to /dev/sdb: </text:p>
              <text:p text:style-name="Preformatted_20_Text"># sgdisk --replicate=/dev/sdb /dev/sda</text:p>
            </text:list-item>
            <text:list-item>
              <text:p text:style-name="List_20_1_Content"> For a “bigger” disk: delete its partition table and create a new one: </text:p>
              <text:p text:style-name="Preformatted_20_Text"># sgdisk -Z /dev/sdb<text:line-break/># sgdisk -a1 -n1:34:2047 -t1:EF02 -n9:-8M:0 -t9:BF07 -n2:2048:0 -t2:BF01 -c 2:zfs /dev/sdb</text:p>
            </text:list-item>
          </text:list>
        </text:list-item>
        <text:list-item>
          <text:p text:style-name="List_20_1_Content"> Ensure the GUIDs are randomized:</text:p>
          <text:p text:style-name="Preformatted_20_Text"># sgdisk --randomize-guids /dev/sdb<text:line-break/>The operation has completed successfully.</text:p>
        </text:list-item>
        <text:list-item>
          <text:p text:style-name="List_20_1_Content"> Install the Grub on the new disk:</text:p>
          <text:p text:style-name="Preformatted_20_Text">grub-install /dev/sdb</text:p>
        </text:list-item>
        <text:list-item>
          <text:p text:style-name="List_20_1_Content"> Attach the nex disk to the pool:</text:p>
          <text:p text:style-name="Preformatted_20_Text"># zpool attach -f rpool sda2 /dev/sdb2</text:p>
        </text:list-item>
        <text:list-item>
          <text:p text:style-name="List_20_1_Content"> Let the resilvering function run: </text:p>
          <text:p text:style-name="Preformatted_20_Text"># zpool status -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replace_disks</dc:title>
  </office:meta>
</office:document-meta>
</file>