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nfs_shares"/>Setup for NFS shares</text:span></text:span></text:p>
      <text:h text:style-name="Heading_20_1" text:outline-level="1"><text:bookmark-start text:name="__RefHeading___install_packages_for_server_1"/><text:bookmark-start text:name="install_packages_for_server"/>Install packages for server<text:bookmark-end text:name="__RefHeading___install_packages_for_server_1"/><text:bookmark-end text:name="install_packages_for_server"/></text:h>
      <text:p text:style-name="Text_20_body">Install the required packages:</text:p>
      <text:p text:style-name="Preformatted_20_Text">apt-get install nfs-kernel-server nfs-common portmap </text:p>
      <text:h text:style-name="Heading_20_1" text:outline-level="1"><text:bookmark-start text:name="__RefHeading___create_the_folder_to_share_2"/><text:bookmark-start text:name="create_the_folder_to_share"/>Create the folder to share<text:bookmark-end text:name="__RefHeading___create_the_folder_to_share_2"/><text:bookmark-end text:name="create_the_folder_to_share"/></text:h>
      <text:p text:style-name="Preformatted_20_Text">mkdir /home/nfs</text:p>
      <text:p text:style-name="Text_20_body">No need to change the permissions</text:p>
      <text:h text:style-name="Heading_20_1" text:outline-level="1"><text:bookmark-start text:name="__RefHeading___config_shares_3"/><text:bookmark-start text:name="config_shares"/>Config shares<text:bookmark-end text:name="__RefHeading___config_shares_3"/><text:bookmark-end text:name="config_shares"/></text:h>
      <text:p text:style-name="Preformatted_20_Text">nano /etc/exports</text:p>
      <text:p text:style-name="Preformatted_20_Text">/home/nfs<text:s text:c="5"/>192.168.20.160(rw,no_root_squash,sync,no_subtree_check)<text:s text:c="5"/># for a remote machine<text:line-break/>/home/nfs<text:s text:c="5"/>192.168.20.150(rw,no_root_squash,sync,no_subtree_check)<text:s text:c="5"/># for the localhost itself</text:p>
      <text:p text:style-name="Preformatted_20_Text">/etc/init.d/nfs-kernel-server reload</text:p>
      <text:p text:style-name="Text_20_body">and </text:p>
      <text:p text:style-name="Preformatted_20_Text"> service nfs-kernel-server status / stop / start </text:p>
      <text:p text:style-name="Text_20_body"> to control and check the server NFS.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be carefull about the IPS's when eth0 and vmbr0 are <text:span text:style-name="Strong_20_Emphasis">not properly</text:span> reconfigured: for the remote hosts the IP of the vmbr0 is required, for the localhost the IP of eth0 is needed into /etc/exports! <text:line-break/>“service nfs-kernel-server status” can show which machine is trying to connect.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No need to modify any parameters of the firewall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nfs_shares</dc:title>
  </office:meta>
</office:document-meta>
</file>