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"><text:span text:style-name="Strong_20_Emphasis"><text:bookmark text:name="welcome:proxmox:installation_and_basic_config"/>Installation and configuration of a proxmox virtual machine based on a Debian distribution</text:span></text:span></text:p>
      <text:h text:style-name="Heading_20_2" text:outline-level="2"><text:bookmark-start text:name="__RefHeading___installation_proxmox_4_1"/><text:bookmark-start text:name="installation_proxmox_4"/>Installation (Proxmox 4)<text:bookmark-end text:name="__RefHeading___installation_proxmox_4_1"/><text:bookmark-end text:name="installation_proxmox_4"/></text:h>
      <text:p text:style-name="Text_20_body">Réaliser l'installation et faire les mises à jour: <text:a xlink:type="simple" xlink:href="https://pve.proxmox.com/wiki/Install_Proxmox_VE_on_Debian_Jessie" text:style-name="Internet_20_link" text:visited-style-name="Visited_20_Internet_20_Link">https://pve.proxmox.com/wiki/Install_Proxmox_VE_on_Debian_Jessie</text:a></text:p>
      <text:h text:style-name="Heading_20_2" text:outline-level="2"><text:bookmark-start text:name="__RefHeading___configuration_de_debian_2"/><text:bookmark-start text:name="configuration_de_debian"/>Configuration de Debian<text:bookmark-end text:name="__RefHeading___configuration_de_debian_2"/><text:bookmark-end text:name="configuration_de_debian"/></text:h>
      <text:h text:style-name="Heading_20_3" text:outline-level="3"><text:bookmark-start text:name="__RefHeading___for_ssh_connexions_3"/><text:bookmark-start text:name="for_ssh_connexions"/>for SSH connexions<text:bookmark-end text:name="__RefHeading___for_ssh_connexions_3"/><text:bookmark-end text:name="for_ssh_connexions"/></text:h>
      <text:list text:style-name="List_20_1" text:continue-numbering="false">
        <text:list-item>
          <text:p text:style-name="List_20_1_Content_First">To enable SSH login for a root user on Debian Linux system you need to first configure SSH server. Open  </text:p>
          <text:p text:style-name="Preformatted_20_Text">/etc/ssh/sshd_config</text:p>
          <text:p text:style-name="Text_20_body"> and change the following lines:</text:p>
          <text:p text:style-name="Preformatted_20_Text">--&gt;LINE:<text:line-break/>PermitRootLogin without-password<text:line-break/>--&gt;INTO:<text:line-break/>PermitRootLogin yes<text:line-break/><text:line-break/>AND<text:line-break/>PasswordAuthentication yes </text:p>
        </text:list-item>
      </text:list>
      <text:list text:style-name="List_20_1" text:continue-numbering="false">
        <text:list-item>
          <text:p text:style-name="List_20_1_Content_First">Restart server ssh: </text:p>
          <text:p text:style-name="Preformatted_20_Text">invoke-rc.d ssh restart </text:p>
        </text:list-item>
      </text:list>
      <text:h text:style-name="Heading_20_3" text:outline-level="3"><text:bookmark-start text:name="__RefHeading___activate_the_wake_on_lan_4"/><text:bookmark-start text:name="activate_the_wake_on_lan"/>Activate the wake on LAN<text:bookmark-end text:name="__RefHeading___activate_the_wake_on_lan_4"/><text:bookmark-end text:name="activate_the_wake_on_lan"/></text:h>
      <text:list text:style-name="List_20_1" text:continue-numbering="false">
        <text:list-item>
          <text:p text:style-name="List_20_1_Content_First"> Install “ethtool” </text:p>
          <text:p text:style-name="Preformatted_20_Text">apt-get install ethtool</text:p>
        </text:list-item>
      </text:list>
      <text:list text:style-name="List_20_1" text:continue-numbering="false">
        <text:list-item>
          <text:p text:style-name="List_20_1_Content_First"> ethtool eth0 </text:p>
          <text:p text:style-name="Preformatted_20_Text">Settings for eth0:<text:line-break/><text:tab/>Supported ports: [ TP MII ]<text:line-break/><text:tab/>Supported link modes:<text:s text:c="3"/>10baseT/Half 10baseT/Full <text:line-break/><text:tab/><text:s text:c="24"/>100baseT/Half 100baseT/Full <text:line-break/><text:tab/><text:s text:c="24"/>1000baseT/Half 1000baseT/Full <text:line-break/><text:tab/>Supported pause frame use: No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Half 1000baseT/Full <text:line-break/><text:tab/>Advertised pause frame use: Symmetric Receive-only<text:line-break/><text:tab/>Advertised auto-negotiation: Yes<text:line-break/><text:tab/>Link partner advertised link modes:<text:s text:c="2"/>10baseT/Half 10baseT/Full <text:line-break/><text:tab/><text:s text:c="37"/>100baseT/Half 100baseT/Full <text:line-break/><text:tab/><text:s text:c="37"/>1000baseT/Full <text:line-break/><text:tab/>Link partner advertised pause frame use: Symmetric Receive-only<text:line-break/><text:tab/>Link partner advertised auto-negotiation: Yes<text:line-break/><text:tab/>Speed: 1000Mb/s<text:line-break/><text:tab/>Duplex: Full<text:line-break/><text:tab/>Port: MII<text:line-break/><text:tab/>PHYAD: 0<text:line-break/><text:tab/>Transceiver: internal<text:line-break/><text:tab/>Auto-negotiation: on<text:line-break/><text:tab/>Supports Wake-on: pumbg<text:line-break/><text:tab/>Wake-on: d<text:line-break/><text:tab/>Current message level: 0x00000033 (51)<text:line-break/><text:tab/><text:tab/><text:tab/><text:s text:c="7"/>drv probe ifdown ifup<text:line-break/><text:tab/>Link detected: yes </text:p>
          <text:p text:style-name="Text_20_body"> –&gt; il faut passer “Supports Wake-on:” de “d” à “g” (source: <text:a xlink:type="simple" xlink:href="https://wiki.debian.org/fr/WakeOnLan" text:style-name="Internet_20_link" text:visited-style-name="Visited_20_Internet_20_Link">https://wiki.debian.org/fr/WakeOnLan</text:a>)</text:p>
          <text:list text:style-name="List_20_1">
            <text:list-item>
              <text:p text:style-name="Preformatted_20_Text">ethtool -s eth0 wol g </text:p>
            </text:list-item>
            <text:list-item>
              <text:p text:style-name="Preformatted_20_Text">nano /etc/network/interfaces</text:p>
              <text:p text:style-name="Text_20_body"> Ajout dans la rubrique eth0: </text:p>
              <text:p text:style-name="Preformatted_20_Text">post-up /sbin/ethtool -s $IFACE wol g<text:line-break/>post-down /sbin/ethtool -s $IFACE wol g</text:p>
            </text:list-item>
          </text:list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Selon le wiki officiel: <text:a xlink:type="simple" xlink:href="https://pve.proxmox.com/wiki/Install_Proxmox_VE_on_Debian_Jessie" text:style-name="Internet_20_link" text:visited-style-name="Visited_20_Internet_20_Link">https://pve.proxmox.com/wiki/Install_Proxmox_VE_on_Debian_Jessie</text:a></text:p>
      <text:h text:style-name="Heading_20_2" text:outline-level="2"><text:bookmark-start text:name="__RefHeading___configuration_de_proxmox_6"/><text:bookmark-start text:name="configuration_de_proxmox"/>Configuration de proxmox<text:bookmark-end text:name="__RefHeading___configuration_de_proxmox_6"/><text:bookmark-end text:name="configuration_de_proxmox"/></text:h>
      <text:list text:style-name="List_20_1" text:continue-numbering="false">
        <text:list-item>
          <text:p text:style-name="List_20_1_Content_First">Config' de Postfix: “site internet” —&gt; “debian-proxmox.guedel.eu”</text:p>
        </text:list-item>
        <text:list-item>
          <text:p text:style-name="List_20_1_Content">eth0: actif: non, démarrage auto: non, Ports/Esclaves:-, IP: 192.168.2.150, masque: 255.255.255.0</text:p>
        </text:list-item>
        <text:list-item>
          <text:p text:style-name="List_20_1_Content">eth1: actif: non, démarrage auto: non, Ports/Esclaves:-, IP:-, masque:-</text:p>
        </text:list-item>
        <text:list-item>
          <text:p text:style-name="List_20_1_Content_Last">vmbr0: actif: oui, démarrage auito: oui, Ports/Esclaves: eth0 (très important pour pouvoir continuer à se connecter à proxmox et à débian!!), IP: 192.168.2.151, Masque:255.255.255.0, Passerelle: 192.168.2.5 </text:p>
        </text:list-item>
      </text:list>
      <text:p text:style-name="Text_20_body">  <text:line-break/></text:p>
      <text:list text:style-name="List_20_1" text:continue-numbering="false">
        <text:list-item>
          <text:p text:style-name="List_20_1_Content_First">vmbr1: IP: 192.168.10.1, 255.255.255.0   Ports: aucun, démarrage auto, actif</text:p>
        </text:list-item>
        <text:list-item>
          <text:p text:style-name="List_20_1_Content_Last">vmbr2: IP: 192.168.11.1, 255.255.255.0   Ports: aucun, démarrage auto, actif</text:p>
        </text:list-item>
      </text:list>
      <text:h text:style-name="Heading_20_2" text:outline-level="2"><text:bookmark-start text:name="__RefHeading___resolving_poor_network_throughput_performance_of_pfsense_running_on_proxmox_7"/><text:bookmark-start text:name="resolving_poor_network_throughput_performance_of_pfsense_running_on_proxmox"/>Resolving poor network throughput performance of pfSense running on Proxmox<text:bookmark-end text:name="__RefHeading___resolving_poor_network_throughput_performance_of_pfsense_running_on_proxmox_7"/><text:bookmark-end text:name="resolving_poor_network_throughput_performance_of_pfsense_running_on_proxmox"/></text:h>
      <text:p text:style-name="Text_20_body"><text:a xlink:type="simple" xlink:href="http://phil.lavin.me.uk/2016/08/resolving-poor-network-throughput-performance-on-pfsense-running-on-proxmox/" text:style-name="Internet_20_link" text:visited-style-name="Visited_20_Internet_20_Link">Source</text:a> <text:line-break/>
After a fresh installation of pfSense as a VM on Proxmox, the maximum network speed of pfSense for gateway job is only ~170kB/s. <text:line-break/></text:p>
      <text:p text:style-name="Text_20_body">There exists a bug in the FreeBSD VirtIO network drivers that massively degrades network throughput on a pfSense server. VirtIO is the interface of choice for Proxmox users and this problem can become troublesome.<text:line-break/></text:p>
      <text:p text:style-name="Text_20_body">The solution is to disable Hardware Checksum Offloading in pfSense. This is in <text:span text:style-name="Source_20_Text">System → Advanced → Networking tab. Tick the Disable hardware checksum offload box</text:span>. You now need to reboot pfSense for this to take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04:56</meta:creation-date>
    <dc:creator>Generated</dc:creator>
    <dc:date>2025-08-14T22::04:56</dc:date>
    <dc:language>en-US</dc:language>
    <meta:editing-cycles>1</meta:editing-cycles>
    <meta:editing-duration>PT0S</meta:editing-duration>
    <dc:title>welcome:proxmox:installation_and_basic_config</dc:title>
  </office:meta>
</office:document-meta>
</file>