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proxmox:install_openmediavault_on_ct_debian10"/>Install Openmediavault on a container LXC Debian10</text:span></text:span>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t is not realy possible to use OpenMediaVault in this way because a volume for data is missing!! <text:line-break/>
OpenMediaVault seems not to accept mount points for storing data.</text:p>
          </table:table-cell>
        </table:table-row>
      </table:table>
      <text:h text:style-name="Heading_20_1" text:outline-level="1"><text:bookmark-start text:name="__RefHeading___create_the_container_1"/><text:bookmark-start text:name="create_the_container"/>Create the container<text:bookmark-end text:name="__RefHeading___create_the_container_1"/><text:bookmark-end text:name="create_the_container"/></text:h>
      <text:list text:style-name="List_20_1" text:continue-numbering="false">
        <text:list-item>
          <text:p text:style-name="List_20_1_Content_First"> Create the <text:span text:style-name="">privileged</text:span> container Debian 10 (template found into Proxmox) but <text:span text:style-name=""><text:span text:style-name="Strong_20_Emphasis">DON'T START IT!</text:span></text:span></text:p>
        </text:list-item>
        <text:list-item>
          <text:p text:style-name="List_20_1_Content"> Modify the configuration of the container into the Proxmox: </text:p>
          <text:p text:style-name="Preformatted_20_Text">root@proxmox:~# nano /etc/pve/lxc/&lt;CT-id&gt;.conf<text:line-break/>and enter at the end:<text:line-break/>lxc.apparmor.profile: unconfined<text:line-break/>lxc.mount.auto: cgroup:rw<text:line-break/>lxc.mount.auto: proc:rw<text:line-break/>lxc.mount.auto: sys:rw </text:p>
        </text:list-item>
        <text:list-item>
          <text:p text:style-name="List_20_1_Content_Last"> start the container</text:p>
        </text:list-item>
      </text:list>
      <text:h text:style-name="Heading_20_1" text:outline-level="1"><text:bookmark-start text:name="__RefHeading___update_the_container_2"/><text:bookmark-start text:name="update_the_container"/>Update the container<text:bookmark-end text:name="__RefHeading___update_the_container_2"/><text:bookmark-end text:name="update_the_container"/></text:h>
      <text:p text:style-name="Preformatted_20_Text"> apt-get update =&gt; apt-get dist-upgrade =&gt; reboot </text:p>
      <text:h text:style-name="Heading_20_1" text:outline-level="1"><text:bookmark-start text:name="__RefHeading___install_openmediavault_3"/><text:bookmark-start text:name="install_openmediavault"/>Install OpenMediaVault<text:bookmark-end text:name="__RefHeading___install_openmediavault_3"/><text:bookmark-end text:name="install_openmediavault"/></text:h>
      <text:p text:style-name="Text_20_body">See <text:a xlink:type="simple" xlink:href="https://github.com/OpenMediaVault-Plugin-Developers/installScript/blob/master/README.md" text:style-name="Internet_20_link" text:visited-style-name="Visited_20_Internet_20_Link">https://github.com/OpenMediaVault-Plugin-Developers/installScript/blob/master/README.md</text:a>  <text:line-break/>
For the container Debian10: </text:p>
      <text:p text:style-name="Preformatted_20_Text"># apt-get install wget sudo<text:line-break/># wget -O - https://github.com/OpenMediaVault-Plugin-Developers/installScript/raw/master/install | sudo bash </text:p>
      <text:h text:style-name="Heading_20_1" text:outline-level="1"><text:bookmark-start text:name="__RefHeading___open_gui_openmediavault_4"/><text:bookmark-start text:name="open_gui_openmediavault"/>Open GUI OpenMediaVault<text:bookmark-end text:name="__RefHeading___open_gui_openmediavault_4"/><text:bookmark-end text:name="open_gui_openmediavault"/></text:h>
      <text:p text:style-name="Text_20_body">From the browser,</text:p>
      <text:list text:style-name="List_20_1" text:continue-numbering="false">
        <text:list-item>
          <text:p text:style-name="List_20_1_Content_First"> go to <text:a xlink:type="simple" xlink:href="http://the.ip.of.container" text:style-name="Internet_20_link" text:visited-style-name="Visited_20_Internet_20_Link">http://the.ip.of.container</text:a></text:p>
        </text:list-item>
        <text:list-item>
          <text:p text:style-name="List_20_1_Content_Last"> login: “admin” and password: “openmediavault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3::06:57</meta:creation-date>
    <dc:creator>Generated</dc:creator>
    <dc:date>2025-09-09T13::06:57</dc:date>
    <dc:language>en-US</dc:language>
    <meta:editing-cycles>1</meta:editing-cycles>
    <meta:editing-duration>PT0S</meta:editing-duration>
    <dc:title>welcome:proxmox:install_openmediavault_on_ct_debian10</dc:title>
  </office:meta>
</office:document-meta>
</file>