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proxmox:install_nethserver_on_ct_centos7"/>Installation of CT NethServer from a CT Centos7</text:span></text:span></text:p>
      <text:h text:style-name="Heading_20_1" text:outline-level="1"><text:bookmark-start text:name="__RefHeading___install_the_centos7_container_1"/><text:bookmark-start text:name="install_the_centos7_container"/>Install the Centos7 container<text:bookmark-end text:name="__RefHeading___install_the_centos7_container_1"/><text:bookmark-end text:name="install_the_centos7_container"/></text:h>
      <text:p text:style-name="Text_20_body">Nothing particular. <text:line-break/>
As container name, set “name.domain.tld”</text:p>
      <text:h text:style-name="Heading_20_1" text:outline-level="1"><text:bookmark-start text:name="__RefHeading___install_nethserver_2"/><text:bookmark-start text:name="install_nethserver"/>Install NethServer<text:bookmark-end text:name="__RefHeading___install_nethserver_2"/><text:bookmark-end text:name="install_nethserver"/></text:h>
      <text:p text:style-name="Text_20_body">Source: <text:a xlink:type="simple" xlink:href="https://docs.nethserver.org/en/v7/installation.html" text:style-name="Internet_20_link" text:visited-style-name="Visited_20_Internet_20_Link">https://docs.nethserver.org/en/v7/installation.html</text:a></text:p>
      <text:p text:style-name="Preformatted_20_Text"># yum install -y http://mirror.nethserver.org/nethserver/nethserver-release-7.rpm<text:line-break/># nethserver-install </text:p>
      <text:h text:style-name="Heading_20_1" text:outline-level="1"><text:bookmark-start text:name="__RefHeading___get_it_working_3"/><text:bookmark-start text:name="get_it_working"/>Get it working<text:bookmark-end text:name="__RefHeading___get_it_working_3"/><text:bookmark-end text:name="get_it_working"/></text:h>
      <text:h text:style-name="Heading_20_2" text:outline-level="2"><text:bookmark-start text:name="__RefHeading___fixing_the_network_issue_4"/><text:bookmark-start text:name="fixing_the_network_issue"/>Fixing the network issue<text:bookmark-end text:name="__RefHeading___fixing_the_network_issue_4"/><text:bookmark-end text:name="fixing_the_network_issue"/></text:h>
      <text:p text:style-name="Text_20_body">After the installation of NethServer, the network configuration of the CT is “gone” and need to be reconfigured. Test a ping!<text:line-break/>
From the console of the CT NethServer (adapt the IP and the network to yours!): </text:p>
      <text:p text:style-name="Preformatted_20_Text"># db networks set eth0 ethernet role green ipaddr 192.168.20.225 netmask 255.255.255.0 network 192.168.20.0 onboot yes bootproto static<text:line-break/># signal-event interface-update </text:p>
      <text:h text:style-name="Heading_20_2" text:outline-level="2"><text:bookmark-start text:name="__RefHeading___fixing_service_chronyd_5"/><text:bookmark-start text:name="fixing_service_chronyd"/>Fixing service chronyd<text:bookmark-end text:name="__RefHeading___fixing_service_chronyd_5"/><text:bookmark-end text:name="fixing_service_chronyd"/></text:h>
      <text:p text:style-name="Text_20_body">Source: <text:a xlink:type="simple" xlink:href="https://community.nethserver.org/t/chronyd-does-not-start/9946/3" text:style-name="Internet_20_link" text:visited-style-name="Visited_20_Internet_20_Link">https://community.nethserver.org/t/chronyd-does-not-start/9946/3</text:a>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My guess is that chrony does not work in a lxc container because date and time are handled by the hypervisor.</text:p>
          </table:table-cell>
        </table:table-row>
      </table:table>
      <text:p text:style-name="Text_20_body">=&gt; service stays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proxmox:install_nethserver_on_ct_centos7</dc:title>
  </office:meta>
</office:document-meta>
</file>