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proxmox:display_for_desktop"/>Display for VM destop</text:span></text:span></text:p>
      <text:list text:style-name="List_20_1" text:continue-numbering="false">
        <text:list-item>
          <text:p text:style-name="List_20_1_Content_First"> into the REAL desktop machine: install <text:span text:style-name="Source_20_Text">virt-viewer</text:span></text:p>
        </text:list-item>
        <text:list-item>
          <text:p text:style-name="List_20_1_Content"> into Proxmox ⇒ settings of the VM ⇒ Hardware ⇒ Display, select “SPICE”</text:p>
        </text:list-item>
        <text:list-item>
          <text:p text:style-name="List_20_1_Content_Last"> Start the VM  ⇒ Console ⇒ SPICE and open the file with the “Distant viewer”</text:p>
        </text:list-item>
      </text:list>
      <text:p text:style-name="Text_20_body">Mor infos: <text:a xlink:type="simple" xlink:href="https://pve.proxmox.com/wiki/SPICE" text:style-name="Internet_20_link" text:visited-style-name="Visited_20_Internet_20_Link">https://pve.proxmox.com/wiki/SP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11:45</meta:creation-date>
    <dc:creator>Generated</dc:creator>
    <dc:date>2025-10-09T10::11:45</dc:date>
    <dc:language>en-US</dc:language>
    <meta:editing-cycles>1</meta:editing-cycles>
    <meta:editing-duration>PT0S</meta:editing-duration>
    <dc:title>welcome:proxmox:display_for_desktop</dc:title>
  </office:meta>
</office:document-meta>
</file>