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22b14c" fo:font-style="normal" fo:font-size="10.5pt" fo:font-family="Garamond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PluginODTAutoStyle_Text_1"><text:span text:style-name="Strong_20_Emphasis"><text:bookmark text:name="welcome:proxmox:display_for_desktop"/>Display for VM destop</text:span></text:span></text:p>
      <text:list text:style-name="List_20_1" text:continue-numbering="false">
        <text:list-item>
          <text:p text:style-name="List_20_1_Content_First"> into the REAL desktop machine: install <text:span text:style-name="Source_20_Text">virt-viewer</text:span></text:p>
        </text:list-item>
        <text:list-item>
          <text:p text:style-name="List_20_1_Content"> into Proxmox =&gt; settings of the VM =&gt; Hardware =&gt; Display, select “SPICE”</text:p>
        </text:list-item>
        <text:list-item>
          <text:p text:style-name="List_20_1_Content_Last"> Start the VM  =&gt; Console =&gt; SPICE and open the file with the “Distant viewer”</text:p>
        </text:list-item>
      </text:list>
      <text:p text:style-name="Text_20_body">Mor infos: <text:a xlink:type="simple" xlink:href="https://pve.proxmox.com/wiki/SPICE" text:style-name="Internet_20_link" text:visited-style-name="Visited_20_Internet_20_Link">https://pve.proxmox.com/wiki/SPI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22b14c" fo:font-style="normal" fo:font-size="10.5pt" fo:font-family="Garamond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elcome:proxmox:display_for_desktop</dc:title>
  </office:meta>
</office:document-meta>
</file>