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building_a_cluster_of_2_nodes"/>Building Cluster of 2 nodes ProxmoxV4</text:span></text:span></text:p>
      <text:p text:style-name="Text_20_body">This method is an adaptation of <text:a xlink:type="simple" xlink:href="https://pve.proxmox.com/wiki/Proxmox_VE_4.x_Cluster" text:style-name="Internet_20_link" text:visited-style-name="Visited_20_Internet_20_Link">https://pve.proxmox.com/wiki/Proxmox_VE_4.x_Cluster</text:a> in order to avoid having a block “Waiting of quorum...” during the “pvecm add” of the second node. <text:line-break/>
The problem occurs when the nodes don't have a multicast connection (it is the case with a non configurable cheap switch). <text:line-break/>
Therefore the connection must be configurated as unicast.</text:p>
      <text:h text:style-name="Heading_20_2" text:outline-level="2"><text:bookmark-start text:name="__RefHeading___on_proxmox1_1"/><text:bookmark-start text:name="on_proxmox1"/>on Proxmox1:<text:bookmark-end text:name="__RefHeading___on_proxmox1_1"/><text:bookmark-end text:name="on_proxmox1"/></text:h>
      <text:list text:style-name="List_20_1" text:continue-numbering="false">
        <text:list-item>
          <text:p text:style-name="List_20_1_Content_First"> Install of “omping” (not necessary)</text:p>
          <text:p text:style-name="Preformatted_20_Text">aptitude install omping</text:p>
        </text:list-item>
      </text:list>
      <text:list text:style-name="List_20_1" text:continue-numbering="false">
        <text:list-item>
          <text:p text:style-name="List_20_1_Content_First"> config /etc/hosts as follow (replacing “proxmox1&amp;2” by the real host name, “domain.tld” by the real domain and with their real IPs) and reboot: </text:p>
          <text:p text:style-name="Preformatted_20_Text">127.0.0.1<text:s text:c="7"/>localhost.localdomain<text:s text:c="3"/>localhost<text:line-break/>192.168.2.160<text:s text:c="3"/>proxmox1.domain.tld<text:s text:c="7"/>proxmox1<text:s text:c="4"/>pvelocalhost<text:line-break/><text:line-break/>192.168.2.150<text:s text:c="3"/>proxmox2.domain.tld<text:s text:c="8"/>proxmox2<text:line-break/><text:line-break/># The following lines are desirable for IPv6 capable hosts<text:line-break/>::1<text:s text:c="5"/>localhost ip6-localhost ip6-loopback<text:line-break/>ff02::1 ip6-allnodes<text:line-break/>ff02::2 ip6-allrouters </text:p>
        </text:list-item>
      </text:list>
      <text:list text:style-name="List_20_1" text:continue-numbering="false">
        <text:list-item>
          <text:p text:style-name="List_20_1_Content_First"> Build the cluster </text:p>
          <text:p text:style-name="Preformatted_20_Text"> root@proxmox1:~# pvecm create cluster-GuedeL<text:line-break/>Corosync Cluster Engine Authentication key generator.<text:line-break/>Gathering 1024 bits for key from /dev/urandom.<text:line-break/>Writing corosync key to /etc/corosync/authkey.</text:p>
        </text:list-item>
      </text:list>
      <text:list text:style-name="List_20_1" text:continue-numbering="false">
        <text:list-item>
          <text:p text:style-name="List_20_1_Content_First"> Have a check: /etc/corosync isn't empty any more </text:p>
          <text:p text:style-name="Preformatted_20_Text">root@proxmox-miniitx:~# ls /etc/corosync/<text:line-break/>authkey<text:s text:c="2"/>corosync.conf</text:p>
          <text:p text:style-name="Text_20_body"> and nano /etc/corosync/corosync.conf and /etc/pve/corosync.conf give the same:</text:p>
          <text:p text:style-name="Preformatted_20_Text">totem {<text:line-break/><text:s text:c="2"/>version: 2<text:line-break/><text:s text:c="2"/>secauth: on<text:line-break/><text:s text:c="2"/>cluster_name: cluster-GuedeL<text:line-break/><text:s text:c="2"/>config_version: 1<text:line-break/><text:s text:c="2"/>ip_version: ipv4<text:line-break/><text:s text:c="2"/>interface {<text:line-break/><text:s text:c="4"/>ringnumber: 0<text:line-break/><text:s text:c="4"/>bindnetaddr: 192.168.2.160<text:line-break/><text:s text:c="2"/>}<text:line-break/>}<text:line-break/><text:line-break/>nodelist {<text:line-break/><text:s text:c="2"/>node {<text:line-break/><text:s text:c="4"/>ring0_addr: proxmox-miniitx<text:line-break/><text:s text:c="4"/>name: proxmox-miniitx<text:line-break/><text:s text:c="4"/>nodeid: 1<text:line-break/><text:s text:c="4"/>quorum_votes: 1<text:line-break/><text:s text:c="2"/>}<text:line-break/>}<text:line-break/><text:line-break/>quorum {<text:line-break/><text:s text:c="2"/>provider: corosync_votequorum<text:line-break/>}<text:line-break/><text:line-break/>logging {<text:line-break/><text:s text:c="2"/>to_syslog: yes<text:line-break/><text:s text:c="2"/>debug: off<text:line-break/>}<text:line-break/></text:p>
        </text:list-item>
        <text:list-item>
          <text:p text:style-name="List_20_1_Content"> Configure transmission unicast (see <text:a xlink:type="simple" xlink:href="https://forum.proxmox.com/threads/proxmox4-cluster-2-nodes-problem-with-quorum.25445/" text:style-name="Internet_20_link" text:visited-style-name="Visited_20_Internet_20_Link">https://forum.proxmox.com/threads/proxmox4-cluster-2-nodes-problem-with-quorum.25445/</text:a>):</text:p>
          <text:list text:style-name="List_20_1">
            <text:list-item>
              <text:p text:style-name="List_20_1_Content"> check that /etc/pve/corosync.conf is writable (see <text:a xlink:type="simple" xlink:href="https://www.guedel.eu/dokuwiki/doku.php?id=Welcome:Proxmox:Cluster#Delete%20the%20cluster%20config%20of%20the%20removed%20node" text:style-name="Internet_20_link" text:visited-style-name="Visited_20_Internet_20_Link">https://www.guedel.eu/dokuwiki/doku.php?id=Welcome:Proxmox:Cluster#Delete%20the%20cluster%20config%20of%20the%20removed%20node</text:a>) </text:p>
              <text:p text:style-name="Preformatted_20_Text">ls -l /etc/pve </text:p>
            </text:list-item>
            <text:list-item>
              <text:p text:style-name="List_20_1_Content"> save a copy of /etc/pve/corosync </text:p>
              <text:p text:style-name="Preformatted_20_Text">cp /etc/corosync/corosync.conf /etc/pve/corosync.conf.orig </text:p>
            </text:list-item>
            <text:list-item>
              <text:p text:style-name="List_20_1_Content"> create a modified file </text:p>
              <text:p text:style-name="Preformatted_20_Text">cp /etc/corosync/corosync.conf /etc/pve/corosync.conf.modif <text:line-break/>nano /etc/pve/corosync.conf.modif </text:p>
              <text:p text:style-name="Text_20_body"> and add “expected_votes: 1” and “two_node: 1” into the section “quorum” and “transport: udpu” into the section “totem” in order to obtain: </text:p>
              <text:p text:style-name="Preformatted_20_Text">logging {<text:line-break/><text:s text:c="2"/>debug: off<text:line-break/><text:s text:c="2"/>to_syslog: yes<text:line-break/>}<text:line-break/><text:line-break/>nodelist {<text:line-break/><text:s text:c="2"/>node {<text:line-break/><text:s text:c="4"/>name: proxmox-miniitx<text:line-break/><text:s text:c="4"/>nodeid: 1<text:line-break/><text:s text:c="4"/>quorum_votes: 1<text:line-break/><text:s text:c="4"/>ring0_addr: proxmox-miniitx<text:line-break/><text:s text:c="2"/>}<text:line-break/><text:line-break/><text:s text:c="2"/>node {<text:line-break/><text:s text:c="4"/>name: proxmox-asrock<text:line-break/><text:s text:c="4"/>nodeid: 2<text:line-break/><text:s text:c="4"/>quorum_votes: 1<text:line-break/><text:s text:c="4"/>ring0_addr: proxmox-asrock<text:line-break/><text:s text:c="2"/>}<text:line-break/><text:line-break/>}<text:line-break/><text:line-break/>quorum {<text:line-break/><text:s text:c="2"/>expected_votes: 1<text:line-break/><text:s text:c="2"/>provider: corosync_votequorum<text:line-break/><text:s text:c="2"/>two_node: 1<text:line-break/>}<text:line-break/><text:line-break/>totem {<text:line-break/><text:s text:c="2"/>cluster_name: cluster-GuedeL<text:line-break/><text:s text:c="2"/>config_version: 2<text:line-break/><text:s text:c="2"/>ip_version: ipv4<text:line-break/><text:s text:c="2"/>secauth: on<text:line-break/><text:s text:c="2"/>transport: udpu<text:line-break/><text:s text:c="2"/>version: 2<text:line-break/><text:s text:c="2"/>interface {<text:line-break/><text:s text:c="4"/>bindnetaddr: 192.168.2.160<text:line-break/><text:s text:c="4"/>ringnumber: 0<text:line-break/><text:s text:c="2"/>}<text:line-break/><text:line-break/>}</text:p>
            </text:list-item>
          </text:list>
        </text:list-item>
      </text:list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Don't forget to increment each time /etc/pve/corosync.conf is modified the value of “config_version” into the section “totem”</text:p>
          </table:table-cell>
        </table:table-row>
      </table:table>
      <text:list text:style-name="List_20_1" text:continue-numbering="false">
        <text:list-item>
          <text:list text:style-name="List_20_1">
            <text:list-item>
              <text:p text:style-name="List_20_1_Content"> activate the modified file: </text:p>
              <text:p text:style-name="Preformatted_20_Text">cp /etc/pve/corosync.conf.modif /etc/pve/corosync.conf </text:p>
              <text:p text:style-name="LastListParagraph_Text_20_body"> and reboot.</text:p>
            </text:list-item>
          </text:list>
        </text:list-item>
      </text:list>
      <text:h text:style-name="Heading_20_2" text:outline-level="2"><text:bookmark-start text:name="__RefHeading___on_proxmox2_2"/><text:bookmark-start text:name="on_proxmox2"/>on Proxmox2:<text:bookmark-end text:name="__RefHeading___on_proxmox2_2"/><text:bookmark-end text:name="on_proxmox2"/></text:h>
      <text:list text:style-name="List_20_1" text:continue-numbering="false">
        <text:list-item>
          <text:p text:style-name="List_20_1_Content_First"> Install of “omping” (not necessary)</text:p>
          <text:p text:style-name="Preformatted_20_Text">aptitude install omping</text:p>
        </text:list-item>
      </text:list>
      <text:list text:style-name="List_20_1" text:continue-numbering="false">
        <text:list-item>
          <text:p text:style-name="List_20_1_Content_First"> config /etc/hosts as follow (replacing “proxmox1&amp;2” by the real host name, “domain.tld” by the real domain and with their real IPs) and reboot: </text:p>
          <text:p text:style-name="Preformatted_20_Text">127.0.0.1<text:s text:c="7"/>localhost.localdomain<text:s text:c="3"/>localhost<text:line-break/>192.168.2.150<text:s text:c="3"/>proxmox2.domain.tld<text:s text:c="7"/>proxmox2<text:s text:c="4"/>pvelocalhost<text:line-break/><text:line-break/>192.168.2.160<text:s text:c="3"/>proxmox1.domain.tld<text:s text:c="8"/>proxmox1<text:line-break/><text:line-break/># The following lines are desirable for IPv6 capable hosts<text:line-break/>::1<text:s text:c="5"/>localhost ip6-localhost ip6-loopback<text:line-break/>ff02::1 ip6-allnodes<text:line-break/>ff02::2 ip6-allrouters </text:p>
        </text:list-item>
      </text:list>
      <text:list text:style-name="List_20_1" text:continue-numbering="false">
        <text:list-item>
          <text:p text:style-name="List_20_1_Content_First"> add this machine to the cluster (replace by the IP of Proxmox1): </text:p>
          <text:p text:style-name="Preformatted_20_Text">pvecm add 192.168.2.160 </text:p>
        </text:list-item>
      </text:list>
      <text:h text:style-name="Heading_20_2" text:outline-level="2"><text:bookmark-start text:name="__RefHeading___troubleshooting_general_infos_3"/><text:bookmark-start text:name="troubleshooting_general_infos"/>Troubleshooting / general infos<text:bookmark-end text:name="__RefHeading___troubleshooting_general_infos_3"/><text:bookmark-end text:name="troubleshooting_general_infos"/></text:h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proxmox cluster: <text:a xlink:type="simple" xlink:href="https://pve.proxmox.com/wiki/Proxmox_VE_4.x_Cluster" text:style-name="Internet_20_link" text:visited-style-name="Visited_20_Internet_20_Link">https://pve.proxmox.com/wiki/Proxmox_VE_4.x_Cluster</text:a></text:p>
        </text:list-item>
        <text:list-item>
          <text:p text:style-name="List_20_1_Content"> Multicast (for proxmoxV3): <text:a xlink:type="simple" xlink:href="https://pve.proxmox.com/wiki/Multicast_notes#Use_unicast_instead_of_multicast_.28if_all_else_fails.29" text:style-name="Internet_20_link" text:visited-style-name="Visited_20_Internet_20_Link">https://pve.proxmox.com/wiki/Multicast_notes#Use_unicast_instead_of_multicast_.28if_all_else_fails.29</text:a></text:p>
        </text:list-item>
        <text:list-item>
          <text:p text:style-name="List_20_1_Content"> Cluster file system: <text:a xlink:type="simple" xlink:href="http://pve.proxmox.com/wiki/Proxmox_Cluster_file_system_%28pmxcfs%29" text:style-name="Internet_20_link" text:visited-style-name="Visited_20_Internet_20_Link">http://pve.proxmox.com/wiki/Proxmox_Cluster_file_system_%28pmxcfs%29</text:a></text:p>
        </text:list-item>
        <text:list-item>
          <text:p text:style-name="List_20_1_Content_Last"> Manpage of corosync: <text:a xlink:type="simple" xlink:href="http://manpages.ubuntu.com/manpages/maverick/man5/corosync.conf.5.html" text:style-name="Internet_20_link" text:visited-style-name="Visited_20_Internet_20_Link">http://manpages.ubuntu.com/manpages/maverick/man5/corosync.conf.5.html</text:a></text:p>
        </text:list-item>
      </text:list>
      <text:h text:style-name="Heading_20_3" text:outline-level="3"><text:bookmark-start text:name="__RefHeading___configure_broadcast_instead_of_multicast_5"/><text:bookmark-start text:name="configure_broadcast_instead_of_multicast"/>Configure broadcast instead of multicast<text:bookmark-end text:name="__RefHeading___configure_broadcast_instead_of_multicast_5"/><text:bookmark-end text:name="configure_broadcast_instead_of_multicast"/></text:h>
      <text:p text:style-name="Text_20_body">This method <text:a xlink:type="simple" xlink:href="https://forum.proxmox.com/threads/waiting-for-quorum-in-proxmox-ve-4-0-beta-2.23551/page-2" text:style-name="Internet_20_link" text:visited-style-name="Visited_20_Internet_20_Link">https://forum.proxmox.com/threads/waiting-for-quorum-in-proxmox-ve-4-0-beta-2.23551/page-2</text:a> Post #27 didn't work by me: I had further a “waiting for quorum...”.</text:p>
      <text:h text:style-name="Heading_20_3" text:outline-level="3"><text:bookmark-start text:name="__RefHeading___remove_a_node_from_the_cluster_6"/><text:bookmark-start text:name="remove_a_node_from_the_cluster"/>Remove a node from the cluster<text:bookmark-end text:name="__RefHeading___remove_a_node_from_the_cluster_6"/><text:bookmark-end text:name="remove_a_node_from_the_cluster"/></text:h>
      <text:p text:style-name="Text_20_body">Shutdown the node to be removed and from another node staying into the cluster: </text:p>
      <text:p text:style-name="Preformatted_20_Text">pvecm delnode node_to:be_removed </text:p>
      <text:h text:style-name="Heading_20_3" text:outline-level="3"><text:bookmark-start text:name="__RefHeading___delete_the_cluster_config_of_the_removed_node_7"/><text:bookmark-start text:name="delete_the_cluster_config_of_the_removed_node"/>Delete the cluster config of the removed node<text:bookmark-end text:name="__RefHeading___delete_the_cluster_config_of_the_removed_node_7"/><text:bookmark-end text:name="delete_the_cluster_config_of_the_removed_node"/></text:h>
      <text:list text:style-name="List_20_1" text:continue-numbering="false">
        <text:list-item>
          <text:p text:style-name="List_20_1_Content_First"> Delete the ssh-keys and hosts from /root/.ssh. </text:p>
          <text:p text:style-name="Preformatted_20_Text">rm /root/.ssh/* </text:p>
          <text:p text:style-name="Text_20_body"> works if all can be deleted.</text:p>
        </text:list-item>
        <text:list-item>
          <text:p text:style-name="List_20_1_Content"> Delete the key of corosync: </text:p>
          <text:p text:style-name="Preformatted_20_Text">rm /etc/corosync/authkey </text:p>
        </text:list-item>
        <text:list-item>
          <text:p text:style-name="List_20_1_Content"> Delete /etc/pve/corosync.conf:</text:p>
          <text:list text:style-name="List_20_1">
            <text:list-item>
              <text:p text:style-name="List_20_1_Content"> if /etc/pve/corosync is writable, simply delete it</text:p>
            </text:list-item>
            <text:list-item>
              <text:p text:style-name="List_20_1_Content"> if /etc/pve/corosync is not writable (<text:a xlink:type="simple" xlink:href="http://pve.proxmox.com/wiki/Proxmox_Cluster_file_system_%28pmxcfs%29" text:style-name="Internet_20_link" text:visited-style-name="Visited_20_Internet_20_Link">http://pve.proxmox.com/wiki/Proxmox_Cluster_file_system_%28pmxcfs%29</text:a>) </text:p>
              <text:p text:style-name="Preformatted_20_Text">service pve-cluster stop<text:line-break/>pmxcfs -l<text:line-break/>rm<text:s text:c="2"/>/etc/pve/corosync.conf<text:line-break/>service pve-cluster stop<text:line-break/>service pve-cluster start<text:s text:c="3"/>## some errors can occur!!<text:line-break/>service pvedaemon restart<text:line-break/>service pveproxy restart<text:line-break/>service pvestatd restart<text:line-break/>restart<text:line-break/>systemctl status pve-cluster.service<text:s text:c="5"/>## should be without errors now</text:p>
            </text:list-item>
          </text:list>
        </text:list-item>
      </text:list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modifying or deleting /etc/corosync/corosync.conf seems to have no influence on /etc/pve/corosync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building_a_cluster_of_2_nodes</dc:title>
  </office:meta>
</office:document-meta>
</file>