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pfsense:vpn"/><text:bookmark-start text:name="__RefHeading___very_quick_howto_to_configure_a_openvpn_server_1"/><text:bookmark-start text:name="very_quick_howto_to_configure_a_openvpn_server"/>Very quick howto to configure a OpenVPN server<text:bookmark-end text:name="__RefHeading___very_quick_howto_to_configure_a_openvpn_server_1"/><text:bookmark-end text:name="very_quick_howto_to_configure_a_openvpn_server"/></text:h>
      <text:list text:style-name="List_20_1" text:continue-numbering="false">
        <text:list-item>
          <text:p text:style-name="List_20_1_Content_First"> Create a CA</text:p>
        </text:list-item>
        <text:list-item>
          <text:p text:style-name="List_20_1_Content"> Create a OpenVPN-server certificate with the wizard</text:p>
          <text:list text:style-name="List_20_1">
            <text:list-item>
              <text:p text:style-name="List_20_1_Content">  For connections from an Android devise, set <text:span text:style-name="Source_20_Text">Local Port</text:span> on <text:span text:style-name="Source_20_Text">1195</text:span> (1194 makes troubles)</text:p>
            </text:list-item>
            <text:list-item>
              <text:p text:style-name="List_20_1_Content">  Replace <text:span text:style-name="Source_20_Text">SHA1</text:span> trough <text:span text:style-name="Source_20_Text">SHA256</text:span> for algorithme de hachage d'authentification.</text:p>
            </text:list-item>
            <text:list-item>
              <text:p text:style-name="List_20_1_Content_Last">  Into <text:span text:style-name="Source_20_Text">Firewall ⇒ Rules</text:span> adapt the position of the entry of OpenVPN in order that the traffic won't get blocked by the firewall.</text:p>
            </text:list-item>
          </text:list>
        </text:list-item>
      </text:list>
      <text:list text:style-name="List_20_1" text:continue-numbering="false">
        <text:list-item>
          <text:p text:style-name="List_20_1_Content_First"> Create a user with a “user certificate”</text:p>
        </text:list-item>
        <text:list-item>
          <text:p text:style-name="List_20_1_Content"> Install <text:span text:style-name="Source_20_Text">openvpn-client-export</text:span></text:p>
        </text:list-item>
        <text:list-item>
          <text:p text:style-name="List_20_1_Content_Last"> Export the ovpn-file</text:p>
        </text:list-item>
      </text:list>
      <text:p text:style-name="Text_20_body">Import the ovpn-file to setup the config of the client machine. Works without afterwards settings on Android + Fedora. <text:line-break/>
See <text:a xlink:type="simple" xlink:href="https://www.adrienfuret.fr/2016/08/04/pfsense-openvpn/" text:style-name="Internet_20_link" text:visited-style-name="Visited_20_Internet_20_Link">https://www.adrienfuret.fr/2016/08/04/pfsense-openvpn/</text:a> for example.</text:p>
      <text:h text:style-name="Heading_20_1" text:outline-level="1"><text:bookmark-start text:name="__RefHeading___generating_a_new_user_certificate_2"/><text:bookmark-start text:name="generating_a_new_user_certificate"/>Generating a new user certificate<text:bookmark-end text:name="__RefHeading___generating_a_new_user_certificate_2"/><text:bookmark-end text:name="generating_a_new_user_certificate"/></text:h>
      <text:p text:style-name="Text_20_body">When the previous certificate reaches its end of live.</text:p>
      <text:list text:style-name="List_20_1" text:continue-numbering="false">
        <text:list-item>
          <text:p text:style-name="List_20_1_Content_First"> <text:span text:style-name="Source_20_Text">system</text:span> ⇒ <text:span text:style-name="Source_20_Text">users management</text:span> ⇒ <text:span text:style-name="Source_20_Text">modify the user</text:span></text:p>
        </text:list-item>
        <text:list-item>
          <text:p text:style-name="List_20_1_Content"> <text:span text:style-name="Source_20_Text">certificates</text:span> ⇒ <text:span text:style-name="Source_20_Text">add</text:span></text:p>
        </text:list-item>
        <text:list-item>
          <text:p text:style-name="List_20_1_Content"> give a new descriptive name and a new common name, set the life time as you need</text:p>
        </text:list-item>
        <text:list-item>
          <text:p text:style-name="List_20_1_Content"> <text:span text:style-name="Source_20_Text">VPN</text:span> ⇒ <text:span text:style-name="Source_20_Text">OpenVPN</text:span> ⇒ <text:span text:style-name="Source_20_Text">client export</text:span></text:p>
        </text:list-item>
        <text:list-item>
          <text:p text:style-name="List_20_1_Content_Last"> download the configuration you need</text:p>
        </text:list-item>
      </text:list>
      <text:p text:style-name="Text_20_body">From Android:</text:p>
      <text:list text:style-name="List_20_1" text:continue-numbering="false">
        <text:list-item>
          <text:p text:style-name="List_20_1_Content_First"> import the ovpn-file for creating a new VPN connection</text:p>
        </text:list-item>
        <text:list-item>
          <text:p text:style-name="List_20_1_Content"> it should run in this state, even if connecting can be slow.</text:p>
        </text:list-item>
        <text:list-item>
          <text:p text:style-name="List_20_1_Content"> to speedup the connection procedure:</text:p>
          <text:list text:style-name="List_20_1">
            <text:list-item>
              <text:p text:style-name="List_20_1_Content"> <text:span text:style-name="del">go to <text:span text:style-name="Source_20_Text">IP and DNS</text:span> and tick <text:span text:style-name="Source_20_Text">replace the DNS</text:span>, give your <text:span text:style-name="underline">domain.tld</text:span> as a suffix and the LAN-IP of the pfSense as a DNS server</text:span></text:p>
            </text:list-item>
            <text:list-item>
              <text:p text:style-name="List_20_1_Content_Last"> <text:span text:style-name="del">under <text:span text:style-name="Source_20_Text">routing</text:span>, tick <text:span text:style-name="Source_20_Text">redirect all trafic to VPN connection</text:span></text:span> </text:p>
            </text:list-item>
          </text:list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t seems not to be recessary any more <text:line-break/>Could produce issues by reaching adresses from the LA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6T21::22:14</meta:creation-date>
    <dc:creator>Generated</dc:creator>
    <dc:date>2025-09-16T21::22:14</dc:date>
    <dc:language>en-US</dc:language>
    <meta:editing-cycles>1</meta:editing-cycles>
    <meta:editing-duration>PT0S</meta:editing-duration>
    <dc:title>welcome:pfsense:vpn</dc:title>
  </office:meta>
</office:document-meta>
</file>