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opnsense:installation"/>Installation of OPNSense</text:span></text:span></text:p>
      <text:p text:style-name="Text_20_body">If the server get stuck at the beginning of the booting screen </text:p>
      <text:p text:style-name="Preformatted_20_Text">...<text:line-break/>/boot/kernel/pfsync.ko...<text:line-break/>Booting </text:p>
      <text:list text:style-name="Numbering_20_1" text:continue-numbering="false">
        <text:list-item>
          <text:p text:style-name="Numbering_20_1_Content_First"> before the installation</text:p>
          <text:list text:style-name="List_20_1">
            <text:list-item>
              <text:p text:style-name="List_20_1_Content"> at the first booting screen from the installation media, press “3” before the server get stuck</text:p>
            </text:list-item>
            <text:list-item>
              <text:p text:style-name="List_20_1_Content"> enter: </text:p>
              <text:p text:style-name="Preformatted_20_Text">set kern.vty=sc<text:line-break/>boot </text:p>
              <text:p text:style-name="Text_20_body"> Pay attention to the keyboard map = default!</text:p>
            </text:list-item>
            <text:list-item>
              <text:p text:style-name="List_20_1_Content"> the server boots now. Proceed the installation and reboot</text:p>
            </text:list-item>
          </text:list>
        </text:list-item>
        <text:list-item>
          <text:p text:style-name="Numbering_20_1_Content"> After the installation: make the setting persistent</text:p>
          <text:list text:style-name="List_20_1">
            <text:list-item>
              <text:p text:style-name="List_20_1_Content"> repeat the operation 1) in order not to get stuck again</text:p>
            </text:list-item>
            <text:list-item>
              <text:p text:style-name="List_20_1_Content"> let the server boot up and login</text:p>
            </text:list-item>
            <text:list-item>
              <text:p text:style-name="List_20_1_Content"> press “8” to access to the shell and create the file <text:span text:style-name="Source_20_Text">loader.conf.local</text:span> into <text:span text:style-name="Source_20_Text">/boot</text:span>. Once again: pay attention to the keyboard map!</text:p>
            </text:list-item>
            <text:list-item>
              <text:p text:style-name="Preformatted_20_Text">cd /boot<text:line-break/>vi loader.conf.local<text:s text:c="5"/>=&gt; press i to insert text and enter<text:line-break/>kern.vty="sc"<text:s text:c="5"/>=&gt; press "escape" to exit the editor mode and press :wq to saved and exit </text:p>
            </text:list-item>
            <text:list-item>
              <text:p text:style-name="List_20_1_Content_Last"> the server can now restart correctly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opnsense:installation</dc:title>
  </office:meta>
</office:document-meta>
</file>