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PluginODTAutoStyle_Text_1"><text:span text:style-name="Strong_20_Emphasis"><text:bookmark text:name="welcome:opnsense:haproxy_et_ips_de_connexion"/>Obtenir les IPs de connexion derrière HAProxy</text:span></text:span>
HAProxy redirigeant les requêtes vers le serveur web, ce dernier les voit toujours provenir de HAProxy. Cela nuit à l'utilisation de fail2ban ou d'AWStats qui nécessitent de connaître l'IP externe de provenance de la requête. <text:line-break/>
Pour ce faire, il y a 2 réglages à effectuer:</text:p>
      <text:list text:style-name="List_20_1" text:continue-numbering="false">
        <text:list-item>
          <text:p text:style-name="List_20_1_Content_First"> un sur HAProxy (<text:a xlink:type="simple" xlink:href="https://www.triumvirat.org/posts/opnsense/opnsense_x-forward/" text:style-name="Internet_20_link" text:visited-style-name="Visited_20_Internet_20_Link">https://www.triumvirat.org/posts/opnsense/opnsense_x-forward/</text:a>)</text:p>
        </text:list-item>
        <text:list-item>
          <text:p text:style-name="List_20_1_Content_Last"> l'autre sur le serveur web apache <text:a xlink:type="simple" xlink:href="https://www.yakati.com/art/afficher-les-ip-de-connexion-dans-les-logs-apache-derrriere-haproxy.html" text:style-name="Internet_20_link" text:visited-style-name="Visited_20_Internet_20_Link">https://www.yakati.com/art/afficher-les-ip-de-connexion-dans-les-logs-apache-derrriere-haprox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haproxy_et_ips_de_connexion</dc:title>
  </office:meta>
</office:document-meta>
</file>