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PluginODTAutoStyle_Text_1"><text:bookmark text:name="welcome:opnsense:haproxy_et_fail2ban"/>Réglages permettant d'utiliser fail2ban derrière HAProxy</text:span></text:span> <text:line-break/>
Le service fail2ban d'une machine située derrière le HAProxy (càd un “real server”) ne peut fonctionner correctement car toutes les requêtes lui arrivent via le proxy =&gt; banir l'IP d'origine de la requête ne sert à rien (car requête arrive du proxy) =&gt; la requête arrive tout de même ou alors c'est le proxy, donc tout communication, qui est bani. <text:line-break/></text:p>
      <text:p text:style-name="Text_20_body">Il faut donc que le “real server” demande à OPNSense de banir les mauvaises IPs pour lu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opnsense:haproxy_et_fail2ban</dc:title>
  </office:meta>
</office:document-meta>
</file>