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PluginODTAutoStyle_Text_1"><text:bookmark text:name="welcome:opnsense:haproxy_et_fail2ban"/>Réglages permettant d'utiliser fail2ban derrière HAProxy</text:span></text:span> <text:line-break/>
Le service fail2ban d'une machine située derrière le HAProxy (càd un “real server”) ne peut fonctionner correctement car toutes les requêtes lui arrivent via le proxy =&gt; bannir l'IP d'origine de la requête ne sert à rien (car requête arrive du proxy) =&gt; la requête arrive tout de même ou alors c'est le proxy, donc tout communication, qui est banni. <text:line-break/></text:p>
      <text:p text:style-name="Text_20_body">Il faut donc que le “real server” demande à OPNSense de bannir les mauvaises IPs pour lui.</text:p>
      <text:h text:style-name="Heading_20_1" text:outline-level="1"><text:bookmark-start text:name="__RefHeading___creer_un_utilisateur_1"/><text:bookmark-start text:name="creer_un_utilisateur"/>Créer un utilisateur<text:bookmark-end text:name="__RefHeading___creer_un_utilisateur_1"/><text:bookmark-end text:name="creer_un_utilisateur"/></text:h>
      <text:list text:style-name="List_20_1" text:continue-numbering="false">
        <text:list-item>
          <text:p text:style-name="List_20_1_Content_First"> sans aucun privilège.</text:p>
        </text:list-item>
        <text:list-item>
          <text:p text:style-name="List_20_1_Content"> éditer son profil</text:p>
          <text:list text:style-name="List_20_1">
            <text:list-item>
              <text:p text:style-name="List_20_1_Content"> lui donner uniquement les privilèges <text:span text:style-name="Source_20_Text">Diagnostics: PF Table IP addresses</text:span></text:p>
            </text:list-item>
            <text:list-item>
              <text:p text:style-name="List_20_1_Content_Last"> créer la clé API et bien sauvegarder les informations de connexion</text:p>
            </text:list-item>
          </text:list>
        </text:list-item>
      </text:list>
      <text:h text:style-name="Heading_20_1" text:outline-level="1"><text:bookmark-start text:name="__RefHeading___creer_un_alias_2"/><text:bookmark-start text:name="creer_un_alias"/>Créer un alias<text:bookmark-end text:name="__RefHeading___creer_un_alias_2"/><text:bookmark-end text:name="creer_un_alias"/></text:h>
      <text:p text:style-name="Text_20_body"><text:span text:style-name="Source_20_Text">Firewall</text:span> =&gt; <text:span text:style-name="Source_20_Text">Aliases</text:span> de type <text:span text:style-name="Source_20_Text">Host(s)</text:span> sans renseigner d'ip.</text:p>
      <text:h text:style-name="Heading_20_1" text:outline-level="1"><text:bookmark-start text:name="__RefHeading___creer_2_regles_de_blocage_dans_le_firewall_3"/><text:bookmark-start text:name="creer_2_regles_de_blocage_dans_le_firewall"/>Créer 2 règles de blocage dans le firewall<text:bookmark-end text:name="__RefHeading___creer_2_regles_de_blocage_dans_le_firewall_3"/><text:bookmark-end text:name="creer_2_regles_de_blocage_dans_le_firewall"/></text:h>
      <text:p text:style-name="Text_20_body">Une pour http, l'autre pour https. Dans le WAN:</text:p>
      <text:p text:style-name="Preformatted_20_Text"> blocage<text:s text:c="3"/>IPv4+6 TCP/UDP <text:tab/>alias_ci_dessus<text:s text:c="2"/><text:tab/>* <text:tab/>alias-HAProxy <text:tab/>80 (HTTP) <text:tab/>* <text:tab/>* <text:tab/>blocage http fail2ban <text:line-break/> blocage<text:s text:c="3"/>IPv4+6 TCP/UDP <text:tab/>alias_ci_dessus<text:s text:c="2"/><text:tab/>* <text:tab/>alias-HAProxy <text:tab/>443 (HTTPS) <text:tab/>* <text:tab/>* <text:tab/>blocage http fail2ban </text:p>
      <text:h text:style-name="Heading_20_1" text:outline-level="1"><text:bookmark-start text:name="__RefHeading___communiquer_l_ip_a_bannir_4"/><text:bookmark-start text:name="communiquer_l_ip_a_bannir"/>Communiquer l'ip à bannir<text:bookmark-end text:name="__RefHeading___communiquer_l_ip_a_bannir_4"/><text:bookmark-end text:name="communiquer_l_ip_a_bannir"/></text:h>
      <text:p text:style-name="Text_20_body">Il faut maintenant que le “real server” puisse se connecter à OPNSense via une ligne de commande “curl” pour indiquer la/les ip(s) à assigner à l'alias de blocage. <text:line-break/>
Cette communication s'effectue en https. Il faut donc:</text:p>
      <text:list text:style-name="Numbering_20_1" text:continue-numbering="false">
        <text:list-item>
          <text:p text:style-name="Numbering_20_1_Content_First"> Créer si nécessaire une règle de passage TCP dans le firewall: <text:line-break/>Source = le real server , destination = l'adresse de OPNsense située dans le réseau du real server , port = celui utilisé pour joindre l'interface web GUI.</text:p>
        </text:list-item>
        <text:list-item>
          <text:p text:style-name="Numbering_20_1_Content_Last"> Configurer si nécessaire l'interface web pour qu'elle soit joignable depuis le réseau du real server: <text:line-break/><text:span text:style-name="Source_20_Text">System</text:span> =&gt; <text:span text:style-name="Source_20_Text">Settings</text:span> =&gt; <text:span text:style-name="Source_20_Text">Administration</text:span> =&gt; <text:span text:style-name="Source_20_Text">Web GUI</text:span> =&gt; <text:span text:style-name="Source_20_Text">Listen interfaces</text:span></text:p>
        </text:list-item>
      </text:list>
      <text:p text:style-name="Text_20_body">Maintenant cette communication s'effectue via un script lancé depuis le real server. <text:a xlink:type="simple" xlink:href="https://wiki.guedel.eu/doku.php?id=welcome:linux_usually:secure_joomla#communiquer_avec_opnsense" text:style-name="Internet_20_link" text:visited-style-name="Visited_20_Internet_20_Link">communiquer_avec_opnsen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opnsense:haproxy_et_fail2ban</dc:title>
  </office:meta>
</office:document-meta>
</file>