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elcome:opnsense:bridge"/>see <text:a xlink:type="simple" xlink:href="https://github.com/opnsense/docs/blob/77fd7b8b7a844092fbff832f28a1f26574a23d65/source/manual/how-tos/lan_bridge.rst" text:style-name="Internet_20_link" text:visited-style-name="Visited_20_Internet_20_Link">https://github.com/opnsense/docs/blob/77fd7b8b7a844092fbff832f28a1f26574a23d65/source/manual/how-tos/lan_bridge.rst</text:a></text:p>
      <text:p text:style-name="Text_20_body">pay attention at step 6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0::40:00</meta:creation-date>
    <dc:creator>Generated</dc:creator>
    <dc:date>2025-10-09T10::40:00</dc:date>
    <dc:language>en-US</dc:language>
    <meta:editing-cycles>1</meta:editing-cycles>
    <meta:editing-duration>PT0S</meta:editing-duration>
    <dc:title>welcome:opnsense:bridge</dc:title>
  </office:meta>
</office:document-meta>
</file>