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lcome:opnsense:bridge"/>see <text:a xlink:type="simple" xlink:href="https://github.com/opnsense/docs/blob/77fd7b8b7a844092fbff832f28a1f26574a23d65/source/manual/how-tos/lan_bridge.rst" text:style-name="Internet_20_link" text:visited-style-name="Visited_20_Internet_20_Link">https://github.com/opnsense/docs/blob/77fd7b8b7a844092fbff832f28a1f26574a23d65/source/manual/how-tos/lan_bridge.rst</text:a></text:p>
      <text:p text:style-name="Text_20_body">pay attention at step 6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opnsense:bridge</dc:title>
  </office:meta>
</office:document-meta>
</file>