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span text:style-name="Strong_20_Emphasis"><text:bookmark text:name="welcome:openmediavault:network_cli"/>Reconfigurer temporairement une interface réseau après un changement de carte mère:</text:span></text:span> <text:line-break/></text:p>
      <text:p text:style-name="Text_20_body">repérer l'interface</text:p>
      <text:p text:style-name="Preformatted_20_Text">ip addr show</text:p>
      <text:p text:style-name="Text_20_body">lui donner une IP:</text:p>
      <text:p text:style-name="Preformatted_20_Text">ip addr add 192.168.1.211/24 dev enp1s0</text:p>
      <text:p text:style-name="Text_20_body">l'activer:</text:p>
      <text:p text:style-name="Preformatted_20_Text">ip link set dev enp1s0<text:s text:c="2"/>up</text:p>
      <text:p text:style-name="Text_20_body">Se conencter en webGUI et faire les réglages définitif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openmediavault:network_cli</dc:title>
  </office:meta>
</office:document-meta>
</file>