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nethserver:setup_of_dokuwiki"/><text:bookmark-start text:name="__RefHeading___setup_for_dokuwiki_1"/><text:bookmark-start text:name="setup_for_dokuwiki"/>Setup for Dokuwiki:<text:bookmark-end text:name="__RefHeading___setup_for_dokuwiki_1"/><text:bookmark-end text:name="setup_for_dokuwiki"/></text:h>
      <text:h text:style-name="Heading_20_2" text:outline-level="2"><text:bookmark-start text:name="__RefHeading___sidebar_with_tree_2"/><text:bookmark-start text:name="sidebar_with_tree"/>Sidebar with tree:<text:bookmark-end text:name="__RefHeading___sidebar_with_tree_2"/><text:bookmark-end text:name="sidebar_with_tree"/></text:h>
      <text:list text:style-name="Numbering_20_1" text:continue-numbering="false">
        <text:list-item>
          <text:p text:style-name="Numbering_20_1_Content_First"> Add the plugin (administration –&gt; plugins management –&gt; search and install) <text:span text:style-name="Source_20_Text">Indexmenu Plugin</text:span>  (of Samuele Tognini).</text:p>
        </text:list-item>
        <text:list-item>
          <text:p text:style-name="Numbering_20_1_Content"> create a page named “sidebar”. This will activate the sidebar that is already present by default.</text:p>
        </text:list-item>
        <text:list-item>
          <text:p text:style-name="Numbering_20_1_Content_Last"> In this page “sidebar”, enter <text:span text:style-name="Source_20_Text">{{indexmenu&gt;accueil_welcome#1|js navbar }}</text:span>  as content (adapt the name of your folder!).</text:p>
        </text:list-item>
      </text:list>
      <text:h text:style-name="Heading_20_2" text:outline-level="2"><text:bookmark-start text:name="__RefHeading___increase_the_brightness_of_the_side_3"/><text:bookmark-start text:name="increase_the_brightness_of_the_side"/>Increase the brightness of the side:<text:bookmark-end text:name="__RefHeading___increase_the_brightness_of_the_side_3"/><text:bookmark-end text:name="increase_the_brightness_of_the_side"/></text:h>
      <text:p text:style-name="Text_20_body">Go to administration –&gt; parameters of template –&gt; brightness of the page (130em) and brightness of the sidebar (25).</text:p>
      <text:h text:style-name="Heading_20_2" text:outline-level="2"><text:bookmark-start text:name="__RefHeading___enable_pages_names_with_capital_letters_4"/><text:bookmark-start text:name="enable_pages_names_with_capital_letters"/>Enable pages names with capital letters<text:bookmark-end text:name="__RefHeading___enable_pages_names_with_capital_letters_4"/><text:bookmark-end text:name="enable_pages_names_with_capital_letters"/></text:h>
      <text:p text:style-name="Text_20_body">In a console of the Nethserver: edit <text:span text:style-name="Source_20_Text">/usr/share/dokuwiki/inc/pageutils.php</text:span>  and comment out the line <text:span text:style-name="Source_20_Text">$id=utf8_strtolower($id);</text:span>  with /* and */</text:p>
      <text:p text:style-name="Preformatted_20_Text"># cd /usr/share/dokuwiki/inc/<text:line-break/># cp pageutils.php pageutils.php.orig<text:line-break/># nano pageutils.php</text:p>
      <text:h text:style-name="Heading_20_2" text:outline-level="2"><text:bookmark-start text:name="__RefHeading___enable_the_spaces_in_the_pages_names_5"/><text:bookmark-start text:name="enable_the_spaces_in_the_pages_names"/>Enable the "spaces" in the pages names<text:bookmark-end text:name="__RefHeading___enable_the_spaces_in_the_pages_names_5"/><text:bookmark-end text:name="enable_the_spaces_in_the_pages_names"/></text:h>
      <text:p text:style-name="Text_20_body">In a console of the Nethserver: edit <text:span text:style-name="Source_20_Text">/usr/share/dokuwiki/lib/plugins/config/settings/extra.class.php</text:span>  and add a “space” (=blank) between the “.” and the “ ' ” in <text:span text:style-name="Source_20_Text">$str = '_-.';</text:span>  in the <text:span text:style-name="Source_20_Text">function __construct($key,$param=null)</text:span> (a few lines after “Class setting_sepchar”):</text:p>
      <text:p text:style-name="Preformatted_20_Text"># cd /usr/share/dokuwiki/lib/plugins/config/settings/<text:line-break/># cp extra.class.php extra.class.php.orig<text:line-break/># nano extra.class.php<text:line-break/><text:s text:c="7"/>--&gt;<text:s text:c="2"/>$str = '_-. ';</text:p>
      <text:p text:style-name="Text_20_body">In Dokuwiki, login as admin and go to “administration” –&gt; “parameters” and search for “sepchar”.</text:p>
      <text:p text:style-name="Text_20_body">Then choose the space (“ ”) instead of the “_”.</text:p>
      <text:h text:style-name="Heading_20_2" text:outline-level="2"><text:bookmark-start text:name="__RefHeading___backup_6"/><text:bookmark-start text:name="backup"/>Backup<text:bookmark-end text:name="__RefHeading___backup_6"/><text:bookmark-end text:name="backup"/></text:h>
      <text:p text:style-name="Text_20_body">Don't forget to backup <text:span text:style-name="Source_20_Text">/etc/dokuwiki</text:span>, <text:span text:style-name="Source_20_Text">/var/lib/dokuwiki</text:span>, <text:span text:style-name="Source_20_Text">/usr/share/dokuwiki/inc/pageutils.php</text:span> and <text:span text:style-name="Source_20_Text">/usr/share/dokuwiki/lib/plugins/config/settings/extra.class.php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fter the restore of a backup, all pages with a name that includes blanks or capital letters will be ignored if the both last files aren't restored too!</text:p>
          </table:table-cell>
        </table:table-row>
      </table:table>
      <text:h text:style-name="Heading_20_2" text:outline-level="2"><text:bookmark-start text:name="__RefHeading___update_7"/><text:bookmark-start text:name="update"/>Update<text:bookmark-end text:name="__RefHeading___update_7"/><text:bookmark-end text:name="update"/></text:h>
      <text:p text:style-name="Text_20_body">After an update of dokuwiki by updating the module(nethserver-dokuwiki), the above described settings about the “spaces” and the capital letters into the page names must be redone (because updating the rpm over-write the files). <text:line-break/>
The plugin for the index menu (see 1.) must be re-installed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fore updating the rpm nethserver-docuwiki, make sure that this described settings works with the new version of the rpm!  <text:line-break/> Otherwise you will get a dokuwiki without the menu and without the pages with names including capital letters and “spaces”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3::02:22</meta:creation-date>
    <dc:creator>Generated</dc:creator>
    <dc:date>2025-09-09T13::02:22</dc:date>
    <dc:language>en-US</dc:language>
    <meta:editing-cycles>1</meta:editing-cycles>
    <meta:editing-duration>PT0S</meta:editing-duration>
    <dc:title>welcome:nethserver:setup_of_dokuwiki</dc:title>
  </office:meta>
</office:document-meta>
</file>