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nethserver:resize_vm_proxmox"/>Resizing a VM NethServer7 hosted by Proxmox</text:span></text:span>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VM NethServer has been created by a “stock” installation with only 1 disk!</text:p>
          </table:table-cell>
        </table:table-row>
      </table:table>
      <text:h text:style-name="Heading_20_1" text:outline-level="1"><text:bookmark-start text:name="__RefHeading___proxmox_1"/><text:bookmark-start text:name="proxmox"/>Proxmox<text:bookmark-end text:name="__RefHeading___proxmox_1"/><text:bookmark-end text:name="proxmox"/></text:h>
      <text:list text:style-name="List_20_1" text:continue-numbering="false">
        <text:list-item>
          <text:p text:style-name="List_20_1_Content_First"> Stop the VM and make a backup of it.</text:p>
        </text:list-item>
        <text:list-item>
          <text:p text:style-name="List_20_1_Content"> Increase the space of the hard drive of the VM.</text:p>
        </text:list-item>
        <text:list-item>
          <text:p text:style-name="List_20_1_Content_Last"> Load the ISO of <text:a xlink:type="simple" xlink:href="http://www.system-rescue-cd.org/Download/" text:style-name="Internet_20_link" text:visited-style-name="Visited_20_Internet_20_Link">SystemRescueCD</text:a> into the Proxmox and give it as CD/DVD drive of the VM.</text:p>
        </text:list-item>
      </text:list>
      <text:h text:style-name="Heading_20_1" text:outline-level="1"><text:bookmark-start text:name="__RefHeading___systemrescuecd_2"/><text:bookmark-start text:name="systemrescuecd"/>SystemRescueCD<text:bookmark-end text:name="__RefHeading___systemrescuecd_2"/><text:bookmark-end text:name="systemrescuecd"/></text:h>
      <text:list text:style-name="List_20_1" text:continue-numbering="false">
        <text:list-item>
          <text:p text:style-name="List_20_1_Content_First"> Start the VM and select the drive of SystemRescueCD as a boot drive</text:p>
        </text:list-item>
        <text:list-item>
          <text:p text:style-name="List_20_1_Content"> <text:span text:style-name="Source_20_Text">startx</text:span> to start the GUI</text:p>
        </text:list-item>
        <text:list-item>
          <text:p text:style-name="List_20_1_Content"> Start gparded, find the right partition (dev/sda2 for me) and grow it</text:p>
        </text:list-item>
        <text:list-item>
          <text:p text:style-name="List_20_1_Content_Last"> Reboot</text:p>
        </text:list-item>
      </text:list>
      <text:h text:style-name="Heading_20_1" text:outline-level="1"><text:bookmark-start text:name="__RefHeading___nethserver_3"/><text:bookmark-start text:name="nethserver"/>NethServer<text:bookmark-end text:name="__RefHeading___nethserver_3"/><text:bookmark-end text:name="nethserver"/></text:h>
      <text:list text:style-name="List_20_1" text:continue-numbering="false">
        <text:list-item>
          <text:p text:style-name="List_20_1_Content_First"> Proceed a normal start of the VM</text:p>
        </text:list-item>
        <text:list-item>
          <text:p text:style-name="List_20_1_Content"> <text:span text:style-name="Source_20_Text"># pvdisplay</text:span> to find the physical volume to grow (/dev/vda2 for me)</text:p>
        </text:list-item>
        <text:list-item>
          <text:p text:style-name="Preformatted_20_Text"># pvresize /dev/vda2 </text:p>
        </text:list-item>
        <text:list-item>
          <text:p text:style-name="List_20_1_Content"> <text:span text:style-name="Source_20_Text"># lvdisplay</text:span> to find the logical volume to grow (/dev/VolGroup/lv_root for me)</text:p>
        </text:list-item>
        <text:list-item>
          <text:p text:style-name="Preformatted_20_Text"># lvresize -l +100%FREE /dev/VolGroup/lv_root</text:p>
        </text:list-item>
        <text:list-item>
          <text:p text:style-name="List_20_1_Content"> grow the XFS files system </text:p>
          <text:p text:style-name="Preformatted_20_Text"># xfs_growfs /dev/VolGroup/lv_root</text:p>
          <text:p text:style-name="LastListParagraph_Text_20_body"> (<text:span text:style-name="Source_20_Text">resize2fs</text:span> doesn't work because of the XFS files syste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04:31</meta:creation-date>
    <dc:creator>Generated</dc:creator>
    <dc:date>2025-10-09T10::04:31</dc:date>
    <dc:language>en-US</dc:language>
    <meta:editing-cycles>1</meta:editing-cycles>
    <meta:editing-duration>PT0S</meta:editing-duration>
    <dc:title>welcome:nethserver:resize_vm_proxmox</dc:title>
  </office:meta>
</office:document-meta>
</file>