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linux_usually:small_tricks"/><text:bookmark-start text:name="__RefHeading___small_tricks_1"/><text:bookmark-start text:name="small_tricks"/>Small tricks<text:bookmark-end text:name="__RefHeading___small_tricks_1"/><text:bookmark-end text:name="small_tricks"/></text:h>
      <text:h text:style-name="Heading_20_2" text:outline-level="2"><text:bookmark-start text:name="__RefHeading___accept_a_changed_ssh_key_2"/><text:bookmark-start text:name="accept_a_changed_ssh_key"/>Accept a changed ssh key:<text:bookmark-end text:name="__RefHeading___accept_a_changed_ssh_key_2"/><text:bookmark-end text:name="accept_a_changed_ssh_key"/></text:h>
      <text:p text:style-name="Text_20_body">when you try to log via SSH to a machine that has changed the key, you get something like that </text:p>
      <text:p text:style-name="Preformatted_20_Text"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the RSA host key has just been changed.<text:line-break/>The fingerprint for the RSA key sent by the remote host is <text:line-break/><text:s text:c="2"/>.......... </text:p>
      <text:p text:style-name="Text_20_body">In order to reset the saved identification of the machine, run: </text:p>
      <text:p text:style-name="Preformatted_20_Text">ssh-keygen -R &lt;ip&gt; </text:p>
      <text:p text:style-name="Text_20_body">Now you can log again via SSH. </text:p>
      <text:h text:style-name="Heading_20_2" text:outline-level="2"><text:bookmark-start text:name="__RefHeading___connect_to_cups_from_web_interface_3"/><text:bookmark-start text:name="connect_to_cups_from_web_interface"/>connect to CUPS from web interface<text:bookmark-end text:name="__RefHeading___connect_to_cups_from_web_interface_3"/><text:bookmark-end text:name="connect_to_cups_from_web_interface"/></text:h>
      <text:p text:style-name="Text_20_body"><text:a xlink:type="simple" xlink:href="http://localhost:631/" text:style-name="Internet_20_link" text:visited-style-name="Visited_20_Internet_20_Link">http://localhost:631/</text:a></text:p>
      <text:h text:style-name="Heading_20_2" text:outline-level="2"><text:bookmark-start text:name="__RefHeading___copy_synchronize_folders_4"/><text:bookmark-start text:name="copy_synchronize_folders"/>Copy / synchronize folders<text:bookmark-end text:name="__RefHeading___copy_synchronize_folders_4"/><text:bookmark-end text:name="copy_synchronize_folders"/></text:h>
      <text:list text:style-name="List_20_1" text:continue-numbering="false">
        <text:list-item>
          <text:p text:style-name="List_20_1_Content_First"> copy the hardlinks inside the local machine (for backups of affa for ex.):</text:p>
          <text:p text:style-name="Preformatted_20_Text">cp -a /source/folder /destination/folder </text:p>
        </text:list-item>
        <text:list-item>
          <text:p text:style-name="List_20_1_Content"> copy the hard links from / to a remote machine (for backups of affa for ex.):</text:p>
          <text:p text:style-name="Preformatted_20_Text">rsync -arPvH /source/folder root@IP:/destination/folder </text:p>
        </text:list-item>
        <text:list-item>
          <text:p text:style-name="List_20_1_Content"> copy complete folder (incl. hidden files) via an archive:</text:p>
          <text:list text:style-name="List_20_1">
            <text:list-item>
              <text:p text:style-name="List_20_1_Content"> create the archive: <text:span text:style-name="Source_20_Text">tar cvfz archive.tar.gz /path-to folder-to-copy</text:span> <text:line-break/><text:span text:style-name="Strong_20_Emphasis">IMPORTANT:</text:span> make sure that you are <text:span text:style-name="Strong_20_Emphasis">NOT</text:span> into the path that you want to copy!!</text:p>
            </text:list-item>
            <text:list-item>
              <text:p text:style-name="List_20_1_Content"> move or copy the archive</text:p>
            </text:list-item>
            <text:list-item>
              <text:p text:style-name="List_20_1_Content"> extract the archive: </text:p>
              <text:p text:style-name="Preformatted_20_Text">cd /path-to-the folder where the archive is to extract<text:line-break/>tar xvfz archive.tar.gz </text:p>
            </text:list-item>
          </text:list>
        </text:list-item>
      </text:list>
      <text:h text:style-name="Heading_20_2" text:outline-level="2"><text:bookmark-start text:name="__RefHeading___create_from_a_partition_a_file_iso_for_a_cdrom_5"/><text:bookmark-start text:name="create_from_a_partition_a_file_iso_for_a_cdrom"/>Create from a partition a file ISO for a CDROM<text:bookmark-end text:name="__RefHeading___create_from_a_partition_a_file_iso_for_a_cdrom_5"/><text:bookmark-end text:name="create_from_a_partition_a_file_iso_for_a_cdrom"/></text:h>
      <text:p text:style-name="Preformatted_20_Text"> sudo dd if=/dev/sdX of=/home/user/cdrom.iso bs=2048 conv=notrunc </text:p>
      <text:h text:style-name="Heading_20_2" text:outline-level="2"><text:bookmark-start text:name="__RefHeading___create_a_freedos_usb_key_6"/><text:bookmark-start text:name="create_a_freedos_usb_key"/>Create a Freedos USB key<text:bookmark-end text:name="__RefHeading___create_a_freedos_usb_key_6"/><text:bookmark-end text:name="create_a_freedos_usb_key"/></text:h>
      <text:p text:style-name="Text_20_body">This is particularly needed to install drivers or to update a bios.
<text:a xlink:type="simple" xlink:href="http://derek.chezmarcotte.ca/freedos-1-1-usb-boot-image" text:style-name="Internet_20_link" text:visited-style-name="Visited_20_Internet_20_Link">Source</text:a></text:p>
      <text:list text:style-name="List_20_1" text:continue-numbering="false">
        <text:list-item>
          <text:p text:style-name="List_20_1_Content_First"> download the <text:a xlink:type="simple" xlink:href="http://derek.chezmarcotte.ca/wp-content/uploads/2012/01/FreeDOS-1.1-USB-Boot.img.bz2" text:style-name="Internet_20_link" text:visited-style-name="Visited_20_Internet_20_Link">image</text:a></text:p>
        </text:list-item>
        <text:list-item>
          <text:p text:style-name="List_20_1_Content"> extract the img. file </text:p>
          <text:p text:style-name="Preformatted_20_Text"> bzip2 -d FreeDOS-1.1-USB-Boot.img.bz2</text:p>
        </text:list-item>
        <text:list-item>
          <text:p text:style-name="List_20_1_Content"> copy the image on the USB key (check which device!) </text:p>
          <text:p text:style-name="Preformatted_20_Text"># dd if=FreeDOS-1.1-USB-Boot.img of=/dev/sdf </text:p>
        </text:list-item>
        <text:list-item>
          <text:p text:style-name="List_20_1_Content"> mount the USB key </text:p>
          <text:p text:style-name="Preformatted_20_Text"># mount /dev/sdf1 /mount/point </text:p>
        </text:list-item>
        <text:list-item>
          <text:p text:style-name="List_20_1_Content"> copy the drivers and bios etc… on the key</text:p>
          <text:p text:style-name="Preformatted_20_Text">#cp BIOS_UPDATE.EXE /mount/point</text:p>
        </text:list-item>
        <text:list-item>
          <text:p text:style-name="List_20_1_Content_Last"> umount the USB key</text:p>
        </text:list-item>
      </text:list>
      <text:h text:style-name="Heading_20_2" text:outline-level="2"><text:bookmark-start text:name="__RefHeading___creating_a_multiboot_usb_key_7"/><text:bookmark-start text:name="creating_a_multiboot_usb_key"/>Creating a multiboot USB key:<text:bookmark-end text:name="__RefHeading___creating_a_multiboot_usb_key_7"/><text:bookmark-end text:name="creating_a_multiboot_usb_key"/></text:h>
      <text:p text:style-name="Text_20_body">My preferred solution is named “easy2boot”.
The explanations for installation and use are for example here <text:a xlink:type="simple" xlink:href="http://la-vache-libre.org/creer-une-cle-usb-multi-boot-en-6-etapes-avec-easy2boot-tuto/" text:style-name="Internet_20_link" text:visited-style-name="Visited_20_Internet_20_Link">http://la-vache-libre.org/creer-une-cle-usb-multi-boot-en-6-etapes-avec-easy2boot-tuto/</text:a> in french.</text:p>
      <text:h text:style-name="Heading_20_2" text:outline-level="2"><text:bookmark-start text:name="__RefHeading___deleting_old_kernels_8"/><text:bookmark-start text:name="deleting_old_kernels"/>Deleting old kernels:<text:bookmark-end text:name="__RefHeading___deleting_old_kernels_8"/><text:bookmark-end text:name="deleting_old_kernels"/></text:h>
      <text:list text:style-name="List_20_1" text:continue-numbering="false">
        <text:list-item>
          <text:p text:style-name="LastListParagraph_List_20_1_Content_First">for Ubuntu 10.04:</text:p>
        </text:list-item>
      </text:list>
      <text:p text:style-name="Preformatted_20_Text">sudo apt-get remove linux-headers-2.6.32-67 linux-headers-2.6.32-67-generic linux-image-2.6.32-67-generic --purge</text:p>
      <text:list text:style-name="List_20_1" text:continue-numbering="false">
        <text:list-item>
          <text:p text:style-name="LastListParagraph_List_20_1_Content_First">for an OS with gnome2:</text:p>
        </text:list-item>
      </text:list>
      <text:p text:style-name="Preformatted_20_Text">package-cleanup --oldkernels -count=2</text:p>
      <text:list text:style-name="List_20_1" text:continue-numbering="false">
        <text:list-item>
          <text:p text:style-name="LastListParagraph_List_20_1_Content_First">for Fedora &gt;=22:the command “package-cleanup” is not available any more (belong to the package “yum-utils”) but the number of remaining kernels can be set into “/etc/dnf/dnf.conf” with the parameter “installonly_limit=XX”. Replace XX through the number of kernels you want to keep.</text:p>
        </text:list-item>
      </text:list>
      <text:h text:style-name="Heading_20_2" text:outline-level="2"><text:bookmark-start text:name="__RefHeading___desktop_mate_9"/><text:bookmark-start text:name="desktop_mate"/>Desktop Mate:<text:bookmark-end text:name="__RefHeading___desktop_mate_9"/><text:bookmark-end text:name="desktop_mate"/></text:h>
      <text:p text:style-name="Text_20_body">When Mate doesn't display correctly its panel(the top bar with “applications”, “places” and “system”), enter in a terminal to force Mate to regenerate the panel:</text:p>
      <text:p text:style-name="Preformatted_20_Text"> $ killall mate-pane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un the command automatically at login…</text:p>
          </table:table-cell>
        </table:table-row>
      </table:table>
      <text:h text:style-name="Heading_20_2" text:outline-level="2"><text:bookmark-start text:name="__RefHeading___erase_the_mbr_10"/><text:bookmark-start text:name="erase_the_mbr"/>Erase the MBR<text:bookmark-end text:name="__RefHeading___erase_the_mbr_10"/><text:bookmark-end text:name="erase_the_mbr"/></text:h>
      <text:p text:style-name="Preformatted_20_Text">dd if=/dev/zero of=/dev/sdX bs=512 count=1</text:p>
      <text:p text:style-name="Text_20_body"> sdX or hdX or vdX or… = your disk!</text:p>
      <text:h text:style-name="Heading_20_2" text:outline-level="2"><text:bookmark-start text:name="__RefHeading___health_of_the_hard_drives_11"/><text:bookmark-start text:name="health_of_the_hard_drives"/>Health of the hard drives<text:bookmark-end text:name="__RefHeading___health_of_the_hard_drives_11"/><text:bookmark-end text:name="health_of_the_hard_drives"/></text:h>
      <text:p text:style-name="Text_20_body">With the utility “Smartmontool”:</text:p>
      <text:list text:style-name="List_20_1" text:continue-numbering="false">
        <text:list-item>
          <text:p text:style-name="List_20_1_Content_First"> Get summary info about the disk by SMART: </text:p>
          <text:p text:style-name="Preformatted_20_Text">sudo smartctl -H -i /dev/sdX </text:p>
        </text:list-item>
      </text:list>
      <text:list text:style-name="List_20_1" text:continue-numbering="false">
        <text:list-item>
          <text:p text:style-name="List_20_1_Content_First"> Get complete info about the disk by SMART: </text:p>
          <text:p text:style-name="Preformatted_20_Text"> sudo smartctl -a /dev/sdX </text:p>
        </text:list-item>
      </text:list>
      <text:list text:style-name="List_20_1" text:continue-numbering="false">
        <text:list-item>
          <text:p text:style-name="List_20_1_Content_First"> Run tests: <text:line-break/>Two types of tests are at least available: the short one (~1-5 min.) and the long one (~10-150 min).</text:p>
          <text:list text:style-name="List_20_1">
            <text:list-item>
              <text:p text:style-name="List_20_1_Content"> Start the short test: </text:p>
              <text:p text:style-name="Preformatted_20_Text">sudo smartctl -t short /dev/sdX </text:p>
            </text:list-item>
            <text:list-item>
              <text:p text:style-name="List_20_1_Content"> Start the long test: </text:p>
              <text:p text:style-name="Preformatted_20_Text">sudo smartctl -t long<text:s text:c="2"/>/dev/sdX </text:p>
            </text:list-item>
          </text:list>
        </text:list-item>
      </text:list>
      <text:list text:style-name="List_20_1" text:continue-numbering="false">
        <text:list-item>
          <text:p text:style-name="List_20_1_Content_First"> Access afterwards to the results of the tests: </text:p>
          <text:p text:style-name="Preformatted_20_Text">sudo smartctl -l selftest /dev/sdX </text:p>
        </text:list-item>
      </text:list>
      <text:list text:style-name="List_20_1" text:continue-numbering="false">
        <text:list-item>
          <text:p text:style-name="List_20_1_Content_First"> Get briefly results (gives a message only by status “SMART failing” or if the autotests have reported errors) </text:p>
          <text:p text:style-name="Preformatted_20_Text">sudo smartctl -q errorsonly -H -l selftest /dev/sdX </text:p>
        </text:list-item>
      </text:list>
      <text:p text:style-name="Text_20_body"><text:span text:style-name="Strong_20_Emphasis">Recognizing which drive is “sdX” get getting the serial number:</text:span> </text:p>
      <text:p text:style-name="Preformatted_20_Text">hdparm -i /dev/sdX | grep -i serial</text:p>
      <text:h text:style-name="Heading_20_2" text:outline-level="2"><text:bookmark-start text:name="__RefHeading___information_about_the_hardware_12"/><text:bookmark-start text:name="information_about_the_hardware"/>Information about the hardware<text:bookmark-end text:name="__RefHeading___information_about_the_hardware_12"/><text:bookmark-end text:name="information_about_the_hardware"/></text:h>
      <text:p text:style-name="Text_20_body">“lshw” or “dmidecode” or “hardinfo” in graphical mode</text:p>
      <text:h text:style-name="Heading_20_2" text:outline-level="2"><text:bookmark-start text:name="__RefHeading___information_about_parameters_of_php_13"/><text:bookmark-start text:name="information_about_parameters_of_php"/>Information about parameters of php<text:bookmark-end text:name="__RefHeading___information_about_parameters_of_php_13"/><text:bookmark-end text:name="information_about_parameters_of_php"/></text:h>
      <text:p text:style-name="Text_20_body"><text:a xlink:type="simple" xlink:href="http://php.net/manual/en/function.phpinfo.php" text:style-name="Internet_20_link" text:visited-style-name="Visited_20_Internet_20_Link">http://php.net/manual/en/function.phpinfo.php</text:a> <text:line-break/><text:a xlink:type="simple" xlink:href="https://gestion.rapide.net/knowledgebase/33/Comment-creer-un-fichier-PHPINFO.html" text:style-name="Internet_20_link" text:visited-style-name="Visited_20_Internet_20_Link">https://gestion.rapide.net/knowledgebase/33/Comment-creer-un-fichier-PHPINFO.html</text:a></text:p>
      <text:h text:style-name="Heading_20_2" text:outline-level="2"><text:bookmark-start text:name="__RefHeading___information_about_the_present_partitions_14"/><text:bookmark-start text:name="information_about_the_present_partitions"/>Information about the present partitions<text:bookmark-end text:name="__RefHeading___information_about_the_present_partitions_14"/><text:bookmark-end text:name="information_about_the_present_partitions"/></text:h>
      <text:p text:style-name="Preformatted_20_Text">$ df -hT<text:line-break/>Sys. de fichiers<text:s text:c="19"/>Type<text:s text:c="7"/>Taille Utilisé Dispo Uti% Monté sur<text:line-break/>devtmpfs<text:s text:c="27"/>devtmpfs<text:s text:c="5"/>3,9G<text:s text:c="7"/>0<text:s text:c="2"/>3,9G<text:s text:c="3"/>0% /dev<text:line-break/>tmpfs<text:s text:c="30"/>tmpfs<text:s text:c="8"/>4,0G<text:s text:c="4"/>4,0K<text:s text:c="2"/>4,0G<text:s text:c="3"/>1% /dev/shm<text:line-break/>tmpfs<text:s text:c="30"/>tmpfs<text:s text:c="8"/>4,0G<text:s text:c="4"/>1,8M<text:s text:c="2"/>4,0G<text:s text:c="3"/>1% /run<text:line-break/>tmpfs<text:s text:c="30"/>tmpfs<text:s text:c="8"/>4,0G<text:s text:c="7"/>0<text:s text:c="2"/>4,0G<text:s text:c="3"/>0% /sys/fs/cgroup<text:line-break/>/dev/sda7<text:s text:c="26"/>xfs<text:s text:c="11"/>25G<text:s text:c="5"/>17G<text:s text:c="2"/>7,5G<text:s text:c="2"/>70% /<text:line-break/>tmpfs<text:s text:c="30"/>tmpfs<text:s text:c="8"/>4,0G<text:s text:c="5"/>32K<text:s text:c="2"/>4,0G<text:s text:c="3"/>1% /tmp<text:line-break/>/dev/sda5<text:s text:c="26"/>xfs<text:s text:c="11"/>20G<text:s text:c="5"/>12G<text:s text:c="2"/>7,9G<text:s text:c="2"/>60% /home<text:line-break/>//Server_samba/shared_folder1<text:s text:c="7"/>cifs<text:s text:c="9"/>10G<text:s text:c="4"/>8,2G<text:s text:c="2"/>1,8G<text:s text:c="2"/>82% /mount/point </text:p>
      <text:h text:style-name="Heading_20_2" text:outline-level="2"><text:bookmark-start text:name="__RefHeading___information_about_the_ram_15"/><text:bookmark-start text:name="information_about_the_ram"/>Information about the RAM<text:bookmark-end text:name="__RefHeading___information_about_the_ram_15"/><text:bookmark-end text:name="information_about_the_ram"/></text:h>
      <text:p text:style-name="Preformatted_20_Text">$ free -t<text:line-break/><text:s text:c="13"/>total<text:s text:c="7"/>used<text:s text:c="7"/>free<text:s text:c="5"/>shared<text:s text:c="4"/>buffers<text:s text:c="5"/>cached<text:line-break/>Mem:<text:s text:c="7"/>2058028<text:s text:c="4"/>1906956<text:s text:c="5"/>151072<text:s text:c="10"/>0<text:s text:c="5"/>212940<text:s text:c="5"/>764968<text:line-break/>-/+ buffers/cache:<text:s text:c="5"/>929048<text:s text:c="4"/>1128980<text:line-break/>Swap:<text:s text:c="6"/>4104504<text:s text:c="8"/>500<text:s text:c="4"/>4104004<text:line-break/>Total:<text:s text:c="5"/>6162532<text:s text:c="4"/>1907456<text:s text:c="4"/>4255076 </text:p>
      <text:h text:style-name="Heading_20_2" text:outline-level="2"><text:bookmark-start text:name="__RefHeading___list_services_with_their_status_16"/><text:bookmark-start text:name="list_services_with_their_status"/>List services with their status<text:bookmark-end text:name="__RefHeading___list_services_with_their_status_16"/><text:bookmark-end text:name="list_services_with_their_status"/></text:h>
      <text:p text:style-name="Preformatted_20_Text"># service --status-all </text:p>
      <text:h text:style-name="Heading_20_2" text:outline-level="2"><text:bookmark-start text:name="__RefHeading___monitoring_the_system_17"/><text:bookmark-start text:name="monitoring_the_system"/>Monitoring the system<text:bookmark-end text:name="__RefHeading___monitoring_the_system_17"/><text:bookmark-end text:name="monitoring_the_system"/></text:h>
      <text:p text:style-name="Text_20_body">“top” or “htop”</text:p>
      <text:h text:style-name="Heading_20_2" text:outline-level="2"><text:bookmark-start text:name="__RefHeading___info_about_the_size_of_a_directory_18"/><text:bookmark-start text:name="info_about_the_size_of_a_directory"/>Info about the size of a directory<text:bookmark-end text:name="__RefHeading___info_about_the_size_of_a_directory_18"/><text:bookmark-end text:name="info_about_the_size_of_a_directory"/></text:h>
      <text:p text:style-name="Preformatted_20_Text">du -sh </text:p>
      <text:h text:style-name="Heading_20_2" text:outline-level="2"><text:bookmark-start text:name="__RefHeading___mass_rename_of_files_19"/><text:bookmark-start text:name="mass_rename_of_files"/>Mass rename of files<text:bookmark-end text:name="__RefHeading___mass_rename_of_files_19"/><text:bookmark-end text:name="mass_rename_of_files"/></text:h>
      <text:p text:style-name="Text_20_body">Use the program called “metamorphose”.</text:p>
      <text:h text:style-name="Heading_20_2" text:outline-level="2"><text:bookmark-start text:name="__RefHeading___mass_changing_permissions_20"/><text:bookmark-start text:name="mass_changing_permissions"/>Mass changing permissions<text:bookmark-end text:name="__RefHeading___mass_changing_permissions_20"/><text:bookmark-end text:name="mass_changing_permissions"/></text:h>
      <text:p text:style-name="Text_20_body">For files and folders. </text:p>
      <text:p text:style-name="Preformatted_20_Text">$ find the_folder_to_set_permissions/ -type d -exec chmod 750 {} \;<text:line-break/>$ find the_folder_to_set_permissions/ -type f -exec chmod 640 {} \; </text:p>
      <text:p text:style-name="Text_20_body">Useful for manually installed web application.</text:p>
      <text:h text:style-name="Heading_20_2" text:outline-level="2"><text:bookmark-start text:name="__RefHeading___missing_dependency_21"/><text:bookmark-start text:name="missing_dependency"/>Missing dependency<text:bookmark-end text:name="__RefHeading___missing_dependency_21"/><text:bookmark-end text:name="missing_dependency"/></text:h>
      <text:p text:style-name="Preformatted_20_Text">yum (or dnf) provides "the_name_of_the_missing_library"</text:p>
      <text:p text:style-name="Text_20_body"> will give which package must be installed to solve the missing dependency.</text:p>
      <text:h text:style-name="Heading_20_2" text:outline-level="2"><text:bookmark-start text:name="__RefHeading___mount_a_additional_partition_over_the_etc_fstab_file_22"/><text:bookmark-start text:name="mount_a_additional_partition_over_the_etc_fstab_file"/>Mount a additional partition over the /etc/fstab file<text:bookmark-end text:name="__RefHeading___mount_a_additional_partition_over_the_etc_fstab_file_22"/><text:bookmark-end text:name="mount_a_additional_partition_over_the_etc_fstab_fil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ust be tried and confirmed</text:p>
          </table:table-cell>
        </table:table-row>
      </table:table>
      <text:list text:style-name="List_20_1" text:continue-numbering="false">
        <text:list-item>
          <text:p text:style-name="List_20_1_Content_First"> as explained in this<text:a xlink:type="simple" xlink:href="http://askubuntu.com/questions/232790/automount-ext4-partition-with-user-permission-ownership-fstab" text:style-name="Internet_20_link" text:visited-style-name="Visited_20_Internet_20_Link">page</text:a>, setting /media/user as a mountpoint makes the partion appear in the files manager.</text:p>
        </text:list-item>
        <text:list-item>
          <text:p text:style-name="List_20_1_Content"> permissions of the mountpoint:</text:p>
          <text:list text:style-name="List_20_1">
            <text:list-item>
              <text:p text:style-name="List_20_1_Content"> chmod 777 /the/mountpoint</text:p>
            </text:list-item>
            <text:list-item>
              <text:p text:style-name="List_20_1_Content_Last"> as described <text:a xlink:type="simple" xlink:href="http://ubuntuforums.org/showthread.php?t=2176441" text:style-name="Internet_20_link" text:visited-style-name="Visited_20_Internet_20_Link">here</text:a>, setting a parameter “umask” allow to set permissions like 755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doc.ubuntu-fr.org/mount_fstab" text:style-name="Internet_20_link" text:visited-style-name="Visited_20_Internet_20_Link">Documentation Ubuntu in french about "mount" and "fstab"</text:a></text:p>
        </text:list-item>
        <text:list-item>
          <text:p text:style-name="List_20_1_Content_Last"> The value to set for the umask / dmask or fmask is the value that must be substracted <text:span text:style-name="underline">BIT FOR BIT</text:span> from 0777 (or 0666) to get the wished value for permissions: <text:line-break/> eg: you want to set a chomd 755 ⇒ 0777 - 0755 = 0022 = the value for the umask <text:line-break/>  <text:a xlink:type="simple" xlink:href="https://fr.wikipedia.org/wiki/Umask" text:style-name="Internet_20_link" text:visited-style-name="Visited_20_Internet_20_Link">wikipedia umask</text:a></text:p>
        </text:list-item>
      </text:list>
      <text:h text:style-name="Heading_20_2" text:outline-level="2"><text:bookmark-start text:name="__RefHeading___partition_table_for_partitions_larger_than_2tb_23"/><text:bookmark-start text:name="partition_table_for_partitions_larger_than_2tb"/>Partition table for partitions larger than 2TB<text:bookmark-end text:name="__RefHeading___partition_table_for_partitions_larger_than_2tb_23"/><text:bookmark-end text:name="partition_table_for_partitions_larger_than_2tb"/></text:h>
      <text:p text:style-name="Text_20_body">MSDOS partition tables are OK for partitions smaller than 2TB. Larger partitions are automatically “cut” by 2TB. <text:line-break/>
For larger partitions, use “parted” instead of “fdisk” and set the type “GPT” for the partition type. <text:line-break/>
The alignment of the partitions is a little bit tricky with parted. <text:line-break/>
Following allows the creation of a partition on the whole disk:</text:p>
      <text:p text:style-name="Preformatted_20_Text"> # parted /dev/sdX<text:line-break/>(parted) mkpart primary ext4 0% 100% </text:p>
      <text:p text:style-name="Text_20_body">See <text:a xlink:type="simple" xlink:href="https://wiki.archlinux.org/index.php/GNU_Parted" text:style-name="Internet_20_link" text:visited-style-name="Visited_20_Internet_20_Link">https://wiki.archlinux.org/index.php/GNU_Parted</text:a> too.</text:p>
      <text:h text:style-name="Heading_20_2" text:outline-level="2"><text:bookmark-start text:name="__RefHeading___renommer_en_masse_24"/><text:bookmark-start text:name="renommer_en_masse"/>Renommer en masse<text:bookmark-end text:name="__RefHeading___renommer_en_masse_24"/><text:bookmark-end text:name="renommer_en_masse"/></text:h>
      <text:p text:style-name="Text_20_body">Pour renommer des fichiers en masse: utiliser <text:span text:style-name="Source_20_Text">gprename</text:span> <text:line-break/>
Dispo sous Ubuntu 18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e lanceur ne se trouve pas dans le menu des applications ⇒ lancer “gprename” depuis un terminal.</text:p>
          </table:table-cell>
        </table:table-row>
      </table:table>
      <text:h text:style-name="Heading_20_2" text:outline-level="2"><text:bookmark-start text:name="__RefHeading___send_the_ssh_key_25"/><text:bookmark-start text:name="send_the_ssh_key"/>Send the SSH key<text:bookmark-end text:name="__RefHeading___send_the_ssh_key_25"/><text:bookmark-end text:name="send_the_ssh_key"/></text:h>
      <text:p text:style-name="Preformatted_20_Text">$ ssh-copy-id -i ~USER_TO_CONNECT/.ssh/id_rsa.pub root@192.168.xxx.xxx</text:p>
      <text:h text:style-name="Heading_20_2" text:outline-level="2"><text:bookmark-start text:name="__RefHeading___ssh_connexion_with_key_26"/><text:bookmark-start text:name="ssh_connexion_with_key"/>SSH connexion with key<text:bookmark-end text:name="__RefHeading___ssh_connexion_with_key_26"/><text:bookmark-end text:name="ssh_connexion_with_key"/></text:h>
      <text:p text:style-name="Preformatted_20_Text">$ ssh -i /path/of/the/key.rsa user@IP_of_remote_host </text:p>
      <text:h text:style-name="Heading_20_2" text:outline-level="2"><text:bookmark-start text:name="__RefHeading___symbolic_links_27"/><text:bookmark-start text:name="symbolic_links"/>Symbolic links:<text:bookmark-end text:name="__RefHeading___symbolic_links_27"/><text:bookmark-end text:name="symbolic_links"/></text:h>
      <text:p text:style-name="Text_20_body">to create a symbolic links: </text:p>
      <text:p text:style-name="Preformatted_20_Text">ln -s /path/of/the/source /path/of/the/link </text:p>
      <text:h text:style-name="Heading_20_2" text:outline-level="2"><text:bookmark-start text:name="__RefHeading___test_network_speed_28"/><text:bookmark-start text:name="test_network_speed"/>Test network speed<text:bookmark-end text:name="__RefHeading___test_network_speed_28"/><text:bookmark-end text:name="test_network_speed"/></text:h>
      <text:p text:style-name="Text_20_body">Use “iperf” or “iperf3” <text:a xlink:type="simple" xlink:href="https://doc.ubuntu-fr.org/iperf" text:style-name="Internet_20_link" text:visited-style-name="Visited_20_Internet_20_Link">https://doc.ubuntu-fr.org/iperf</text:a></text:p>
      <text:h text:style-name="Heading_20_2" text:outline-level="2"><text:bookmark-start text:name="__RefHeading___use_of_the_command_visudo_29"/><text:bookmark-start text:name="use_of_the_command_visudo"/>Use of the command "visudo":<text:bookmark-end text:name="__RefHeading___use_of_the_command_visudo_29"/><text:bookmark-end text:name="use_of_the_command_visudo"/></text:h>
      <text:p text:style-name="Text_20_body">Visudo is used to edit and modify /etc/sudoers for example.</text:p>
      <text:p text:style-name="Text_20_body">source: <text:a xlink:type="simple" xlink:href="http://stackoverflow.com/questions/12736351/exit-save-edit-to-sudoers-file-putty-ssh" text:style-name="Internet_20_link" text:visited-style-name="Visited_20_Internet_20_Link">http://stackoverflow.com/questions/12736351/exit-save-edit-to-sudoers-file-putty-ssh</text:a></text:p>
      <text:h text:style-name="Heading_20_3" text:outline-level="3"><text:bookmark-start text:name="__RefHeading___to_make_changes_to_sudo_from_putty_bash_30"/><text:bookmark-start text:name="to_make_changes_to_sudo_from_putty_bash"/>To make changes to sudo from putty/bash:<text:bookmark-end text:name="__RefHeading___to_make_changes_to_sudo_from_putty_bash_30"/><text:bookmark-end text:name="to_make_changes_to_sudo_from_putty_bash"/></text:h>
      <text:list text:style-name="List_20_1" text:continue-numbering="false">
        <text:list-item>
          <text:p text:style-name="List_20_1_Content_First"> Type visudo and press enter.</text:p>
        </text:list-item>
        <text:list-item>
          <text:p text:style-name="List_20_1_Content"> Navigate to the place you wish to edit using the up and down arrow keys.</text:p>
        </text:list-item>
        <text:list-item>
          <text:p text:style-name="List_20_1_Content"> Press insert to go into editing mode.</text:p>
        </text:list-item>
        <text:list-item>
          <text:p text:style-name="List_20_1_Content_Last"> Make your changes - for example: user ALL=(ALL) ALL. 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It matters whether you use tabs or spaces when making changes. </text:p>
          </table:table-cell>
        </table:table-row>
      </table:table>
      <text:list text:style-name="List_20_1" text:continue-numbering="false">
        <text:list-item>
          <text:p text:style-name="List_20_1_Content_First"> Once your changes are done press esc to exit editing mode.</text:p>
        </text:list-item>
        <text:list-item>
          <text:p text:style-name="List_20_1_Content_Last"> Now type <text:span text:style-name="Source_20_Text">:wq</text:span> to save and press enter.</text:p>
        </text:list-item>
      </text:list>
      <text:p text:style-name="Text_20_body">You should now be back at bash. <text:line-break/>
Now you can press ctrl + D to exit the session if you wish.</text:p>
      <text:h text:style-name="Heading_20_2" text:outline-level="2"><text:bookmark-start text:name="__RefHeading___don_t_update_a_rpm_with_yum_or_dnf_31"/><text:bookmark-start text:name="don_t_update_a_rpm_with_yum_or_dnf"/>Don't update a rpm with yum or dnf<text:bookmark-end text:name="__RefHeading___don_t_update_a_rpm_with_yum_or_dnf_31"/><text:bookmark-end text:name="don_t_update_a_rpm_with_yum_or_dnf"/></text:h>
      <text:p text:style-name="Text_20_body">yum –exclude=name_of_package* update</text:p>
      <text:h text:style-name="Heading_20_2" text:outline-level="2"><text:bookmark-start text:name="__RefHeading___users_and_groups_32"/><text:bookmark-start text:name="users_and_groups"/>Users and groups<text:bookmark-end text:name="__RefHeading___users_and_groups_32"/><text:bookmark-end text:name="users_and_groups"/></text:h>
      <text:list text:style-name="List_20_1" text:continue-numbering="false">
        <text:list-item>
          <text:p text:style-name="List_20_1_Content_First"> list all users: </text:p>
          <text:p text:style-name="Preformatted_20_Text"> cat /etc/passwd</text:p>
          <text:p text:style-name="Text_20_body"> or </text:p>
          <text:p text:style-name="Preformatted_20_Text">getent passwd</text:p>
        </text:list-item>
        <text:list-item>
          <text:p text:style-name="List_20_1_Content"> list the groups the user is in: </text:p>
          <text:p text:style-name="Preformatted_20_Text">groups the_user</text:p>
        </text:list-item>
        <text:list-item>
          <text:p text:style-name="List_20_1_Content"> list all groups: </text:p>
          <text:p text:style-name="Preformatted_20_Text">cat /etc/group</text:p>
        </text:list-item>
        <text:list-item>
          <text:p text:style-name="List_20_1_Content"> add a user: </text:p>
          <text:p text:style-name="Preformatted_20_Text">adduser the_user<text:s text:c="3"/>#for complete adding (password + /home folder etc...) or<text:line-break/>useradd<text:s text:c="3"/>#more simply</text:p>
        </text:list-item>
        <text:list-item>
          <text:p text:style-name="List_20_1_Content"> add a group: </text:p>
          <text:p text:style-name="Preformatted_20_Text">addgroup the_goup</text:p>
        </text:list-item>
        <text:list-item>
          <text:p text:style-name="List_20_1_Content"> delete a user:</text:p>
          <text:p text:style-name="Preformatted_20_Text">userdel the_user</text:p>
        </text:list-item>
      </text:list>
      <text:h text:style-name="Heading_20_2" text:outline-level="2"><text:bookmark-start text:name="__RefHeading___zfs_33"/><text:bookmark-start text:name="zfs"/>ZFS<text:bookmark-end text:name="__RefHeading___zfs_33"/><text:bookmark-end text:name="zfs"/></text:h>
      <text:h text:style-name="Heading_20_3" text:outline-level="3"><text:bookmark-start text:name="__RefHeading___delete_all_snapshots_of_a_dataset_34"/><text:bookmark-start text:name="delete_all_snapshots_of_a_dataset"/>Delete all snapshots of a dataset<text:bookmark-end text:name="__RefHeading___delete_all_snapshots_of_a_dataset_34"/><text:bookmark-end text:name="delete_all_snapshots_of_a_dataset"/></text:h>
      <text:p text:style-name="Text_20_body">Delete all snapshots of dataset “DATASET”:</text:p>
      <text:p text:style-name="Preformatted_20_Text"># zfs list -H -t snapshot | grep "DATASET" | cut -f 1 | xargs -n 1 zfs destroy -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2::19:56</meta:creation-date>
    <dc:creator>Generated</dc:creator>
    <dc:date>2025-09-10T02::19:56</dc:date>
    <dc:language>en-US</dc:language>
    <meta:editing-cycles>1</meta:editing-cycles>
    <meta:editing-duration>PT0S</meta:editing-duration>
    <dc:title>welcome:linux_usually:small_tricks</dc:title>
  </office:meta>
</office:document-meta>
</file>